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P7" style:parent-style-name="ListParagraph" style:list-style-name="LFO1" style:family="paragraph">
      <style:paragraph-properties fo:text-align="justify" style:vertical-align="auto"/>
      <style:text-properties style:font-name="Times New Roman" fo:font-size="14pt" style:font-size-asian="14pt" style:font-size-complex="14pt" fo:hyphenate="true"/>
    </style:style>
    <style:style style:name="P8" style:parent-style-name="ListParagraph" style:list-style-name="LFO1" style:family="paragraph">
      <style:paragraph-properties fo:text-align="justify" style:vertical-align="auto"/>
      <style:text-properties style:font-name="Times New Roman" fo:font-size="14pt" style:font-size-asian="14pt" style:font-size-complex="14pt" fo:hyphenate="true"/>
    </style:style>
    <style:style style:name="P9" style:parent-style-name="ListParagraph" style:list-style-name="LFO1" style:family="paragraph">
      <style:paragraph-properties style:vertical-align="auto" fo:margin-bottom="0.1041in" style:line-height-at-least="0.2083in" fo:background-color="#FFFFFF"/>
      <style:text-properties style:font-name="Times New Roman" style:font-name-asian="Times New Roman" fo:font-size="14pt" style:font-size-asian="14pt" style:font-size-complex="14pt" style:language-asian="bg" style:country-asian="BG" fo:hyphenate="true"/>
    </style:style>
    <style:style style:name="P10" style:parent-style-name="ListParagraph" style:list-style-name="LFO1" style:family="paragraph">
      <style:paragraph-properties fo:text-align="justify" style:vertical-align="auto"/>
      <style:text-properties fo:hyphenate="true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Дневен ред за заседание на<text:s/></text:span><text:span text:style-name="T3">09.11.2015г</text:span><text:span text:style-name="T4">. от<text:s/></text:span><text:span text:style-name="T5">18:00 ч</text:span><text:span text:style-name="T6">.:</text:span></text:p>
      <text:list text:style-name="LFO1" text:continue-numbering="true">
        <text:list-item>
          <text:p text:style-name="P7">Прекратяване предсрочно пълномощията на Пламен Господинов за общински съветник.</text:p>
        </text:list-item>
        <text:list-item>
          <text:p text:style-name="P8">Назначаване на Елена Христова Герасимова за общински съветник.</text:p>
        </text:list-item>
        <text:list-item>
          <text:p text:style-name="P9">Полагане на клетва от кмета на община Златица, общинските съветници и кметовете на кметства</text:p>
        </text:list-item>
        <text:list-item>
          <text:p text:style-name="P10"><text:span text:style-name="T11">Разн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</meta:initial-creator>
    <dc:creator>Notebook</dc:creator>
    <meta:creation-date>2015-11-10T02:00:00Z</meta:creation-date>
    <dc:date>2015-11-10T20:58:00Z</dc: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