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9895in" text:min-label-width="0.489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.2347in" text:min-label-width="0.25in"/>
      </text:list-level-style-number>
      <text:list-level-style-number text:level="2" style:num-suffix="." style:num-format="a" style:num-letter-sync="true">
        <style:list-level-properties text:space-before="1.7347in" text:min-label-width="0.25in"/>
      </text:list-level-style-number>
      <text:list-level-style-number text:level="3" style:num-suffix="." style:num-format="i">
        <style:list-level-properties fo:text-align="end" text:space-before="2.3597in" text:min-label-width="0.125in"/>
      </text:list-level-style-number>
      <text:list-level-style-number text:level="4" style:num-suffix="." style:num-format="1">
        <style:list-level-properties text:space-before="2.7347in" text:min-label-width="0.25in"/>
      </text:list-level-style-number>
      <text:list-level-style-number text:level="5" style:num-suffix="." style:num-format="a" style:num-letter-sync="true">
        <style:list-level-properties text:space-before="3.2347in" text:min-label-width="0.25in"/>
      </text:list-level-style-number>
      <text:list-level-style-number text:level="6" style:num-suffix="." style:num-format="i">
        <style:list-level-properties fo:text-align="end" text:space-before="3.8597in" text:min-label-width="0.125in"/>
      </text:list-level-style-number>
      <text:list-level-style-number text:level="7" style:num-suffix="." style:num-format="1">
        <style:list-level-properties text:space-before="4.2347in" text:min-label-width="0.25in"/>
      </text:list-level-style-number>
      <text:list-level-style-number text:level="8" style:num-suffix="." style:num-format="a" style:num-letter-sync="true">
        <style:list-level-properties text:space-before="4.7347in" text:min-label-width="0.25in"/>
      </text:list-level-style-number>
      <text:list-level-style-number text:level="9" style:num-suffix="." style:num-format="i">
        <style:list-level-properties fo:text-align="end" text:space-before="5.359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size="24pt" style:font-size-asian="24pt" style:font-size-complex="24pt"/>
    </style:style>
    <style:style style:name="P3" style:parent-style-name="Normal" style:family="paragraph">
      <style:text-properties style:font-name="Times New Roman" fo:font-size="12pt" style:font-size-asian="12pt" style:font-size-complex="12pt"/>
    </style:style>
    <style:style style:name="P4" style:parent-style-name="Normal" style:family="paragraph">
      <style:text-properties style:font-name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7" style:parent-style-name="DefaultParagraphFont" style:family="text">
      <style:text-properties style:font-name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10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11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12" style:parent-style-name="Normal" style:family="paragraph">
      <style:text-properties style:font-name="Times New Roman" fo:font-size="12pt" style:font-size-asian="12pt" style:font-size-complex="12pt"/>
    </style:style>
    <style:style style:name="P13" style:parent-style-name="ListParagraph" style:list-style-name="LFO3" style:family="paragraph">
      <style:paragraph-properties fo:margin-left="0.9847in" fo:text-indent="-0.4881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ListParagraph" style:list-style-name="LFO2" style:family="paragraph">
      <style:paragraph-properties fo:margin-left="0.9847in" fo:text-indent="-0.4881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ListParagraph" style:list-style-name="LFO2" style:family="paragraph">
      <style:paragraph-properties fo:margin-left="0.9847in" fo:text-indent="-0.4881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ListParagraph" style:list-style-name="LFO2" style:family="paragraph">
      <style:paragraph-properties fo:margin-left="0.9847in" fo:text-indent="-0.4881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ListParagraph" style:list-style-name="LFO2" style:family="paragraph">
      <style:paragraph-properties fo:margin-left="0.9847in" fo:text-indent="-0.4881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ListParagraph" style:list-style-name="LFO2" style:family="paragraph">
      <style:paragraph-properties fo:margin-left="0.9847in" fo:text-indent="-0.4881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ListParagraph" style:list-style-name="LFO2" style:family="paragraph">
      <style:paragraph-properties fo:margin-left="0.9847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ListParagraph" style:list-style-name="LFO2" style:family="paragraph">
      <style:paragraph-properties fo:margin-left="0.9847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ListParagraph" style:list-style-name="LFO2" style:family="paragraph">
      <style:paragraph-properties fo:margin-left="0.9847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ListParagraph" style:family="paragraph">
      <style:paragraph-properties fo:margin-left="0.9847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ListParagraph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ListParagraph" style:list-style-name="LFO4" style:family="paragraph">
      <style:paragraph-properties fo:margin-left="0.4923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ListParagraph" style:list-style-name="LFO4" style:family="paragraph">
      <style:paragraph-properties fo:margin-left="0.4923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margin-left="1.2347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Normal" style:family="paragraph">
      <style:text-properties style:font-name="Times New Roman" fo:font-size="12pt" style:font-size-asian="12pt" style:font-size-complex="12pt"/>
    </style:style>
    <style:style style:name="P28" style:parent-style-name="Normal" style:family="paragraph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3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Normal" style:family="paragraph">
      <style:text-properties style:font-name="Times New Roman" fo:font-size="12pt" style:font-size-asian="12pt" style:font-size-complex="12pt"/>
    </style:style>
    <style:style style:name="P38" style:parent-style-name="Normal" style:family="paragraph">
      <style:text-properties style:font-name="Times New Roman" fo:font-size="12pt" style:font-size-asian="12pt" style:font-size-complex="12pt"/>
    </style:style>
    <style:style style:name="P39" style:parent-style-name="Normal" style:family="paragraph">
      <style:text-properties style:font-name="Times New Roman" fo:font-size="12pt" style:font-size-asian="12pt" style:font-size-complex="12pt"/>
    </style:style>
    <style:style style:name="P40" style:parent-style-name="Normal" style:family="paragraph"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5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47" style:family="table-column">
      <style:table-column-properties style:column-width="4.3708in"/>
    </style:style>
    <style:style style:name="TableColumn48" style:family="table-column">
      <style:table-column-properties style:column-width="1.1875in"/>
    </style:style>
    <style:style style:name="TableColumn49" style:family="table-column">
      <style:table-column-properties style:column-width="1.143in"/>
    </style:style>
    <style:style style:name="Table46" style:family="table">
      <style:table-properties style:width="6.7013in" fo:margin-left="0in" table:align="left"/>
    </style:style>
    <style:style style:name="TableRow50" style:family="table-row">
      <style:table-row-properties style:min-row-height="0.2222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57" style:family="table-row">
      <style:table-row-properties style:min-row-height="0.2222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style:vertical-align="auto" fo:margin-bottom="0in" fo:line-height="100%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66" style:family="table-row">
      <style:table-row-properties style:min-row-height="0.2222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vertical-align="auto" fo:margin-bottom="0in" fo:line-height="100%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4" style:family="table-row">
      <style:table-row-properties style:min-row-height="0.2222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vertical-align="auto" fo:margin-bottom="0in" fo:line-height="100%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2222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vertical-align="auto" fo:margin-bottom="0in" fo:line-height="100%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90" style:family="table-row">
      <style:table-row-properties style:min-row-height="0.2222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vertical-align="auto" fo:margin-bottom="0in" fo:line-height="100%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98" style:family="table-row">
      <style:table-row-properties style:min-row-height="0.2222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vertical-align="auto" fo:margin-bottom="0in" fo:line-height="100%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06" style:family="table-row">
      <style:table-row-properties style:min-row-height="0.2222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vertical-align="auto" fo:margin-bottom="0in" fo:line-height="100%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15" style:family="table-row">
      <style:table-row-properties style:min-row-height="0.2222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vertical-align="auto" fo:margin-bottom="0in" fo:line-height="100%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23" style:family="table-row">
      <style:table-row-properties style:min-row-height="0.2222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vertical-align="auto" fo:margin-bottom="0in" fo:line-height="100%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31" style:family="table-row">
      <style:table-row-properties style:min-row-height="0.2222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vertical-align="auto" fo:margin-bottom="0in" fo:line-height="100%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39" style:family="table-row">
      <style:table-row-properties style:min-row-height="0.2319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6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47" style:parent-style-name="Normal" style:family="paragraph">
      <style:text-properties style:font-name="Times New Roman" fo:font-size="12pt" style:font-size-asian="12pt" style:font-size-complex="12pt"/>
    </style:style>
    <style:style style:name="P148" style:parent-style-name="Normal" style:family="paragraph">
      <style:text-properties style:font-name="Times New Roman" fo:font-size="12pt" style:font-size-asian="12pt" style:font-size-complex="12pt"/>
    </style:style>
    <style:style style:name="P149" style:parent-style-name="Normal" style:family="paragraph">
      <style:text-properties style:font-name="Times New Roman" fo:font-size="12pt" style:font-size-asian="12pt" style:font-size-complex="12pt"/>
    </style:style>
    <style:style style:name="P150" style:parent-style-name="Normal" style:family="paragraph">
      <style:text-properties style:font-name="Times New Roman" fo:font-size="12pt" style:font-size-asian="12pt" style:font-size-complex="12pt"/>
    </style:style>
    <style:style style:name="P15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2" style:parent-style-name="Normal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15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6" style:parent-style-name="Normal" style:family="paragraph">
      <style:text-properties style:font-name="Times New Roman" fo:font-size="12pt" style:font-size-asian="12pt" style:font-size-complex="12pt"/>
    </style:style>
    <style:style style:name="P157" style:parent-style-name="Normal" style:family="paragraph">
      <style:text-properties style:font-name="Times New Roman" fo:font-size="12pt" style:font-size-asian="12pt" style:font-size-complex="12pt"/>
    </style:style>
    <style:style style:name="P158" style:parent-style-name="Normal" style:family="paragraph">
      <style:text-properties style:font-name="Times New Roman" fo:font-size="12pt" style:font-size-asian="12pt" style:font-size-complex="12pt"/>
    </style:style>
    <style:style style:name="P15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60" style:parent-style-name="Normal" style:family="paragraph">
      <style:text-properties style:font-name="Times New Roman" fo:font-size="12pt" style:font-size-asian="12pt" style:font-size-complex="12pt"/>
    </style:style>
    <style:style style:name="P161" style:parent-style-name="Normal" style:family="paragraph">
      <style:text-properties style:font-name="Times New Roman" fo:font-size="12pt" style:font-size-asian="12pt" style:font-size-complex="12pt" fo:background-color="#FFFF00"/>
    </style:style>
    <style:style style:name="P162" style:parent-style-name="Normal" style:family="paragraph">
      <style:text-properties style:font-name="Times New Roman" fo:font-size="12pt" style:font-size-asian="12pt" style:font-size-complex="12pt"/>
    </style:style>
    <style:style style:name="P163" style:parent-style-name="ListParagraph" style:list-style-name="LFO5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164" style:parent-style-name="ListParagraph" style:list-style-name="LFO5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165" style:parent-style-name="ListParagraph" style:list-style-name="LFO5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166" style:parent-style-name="ListParagraph" style:list-style-name="LFO5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167" style:parent-style-name="ListParagraph" style:list-style-name="LFO5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168" style:parent-style-name="ListParagraph" style:list-style-name="LFO5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169" style:parent-style-name="ListParagraph" style:list-style-name="LFO5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170" style:parent-style-name="ListParagraph" style:list-style-name="LFO5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171" style:parent-style-name="ListParagraph" style:list-style-name="LFO5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172" style:parent-style-name="Normal" style:family="paragraph">
      <style:text-properties style:font-name="Times New Roman" fo:font-size="12pt" style:font-size-asian="12pt" style:font-size-complex="12pt"/>
    </style:style>
    <style:style style:name="TableColumn174" style:family="table-column">
      <style:table-column-properties style:column-width="4.3708in"/>
    </style:style>
    <style:style style:name="TableColumn175" style:family="table-column">
      <style:table-column-properties style:column-width="1.1875in"/>
    </style:style>
    <style:style style:name="TableColumn176" style:family="table-column">
      <style:table-column-properties style:column-width="1.143in"/>
    </style:style>
    <style:style style:name="Table173" style:family="table">
      <style:table-properties style:width="6.7013in" fo:margin-left="0in" table:align="left"/>
    </style:style>
    <style:style style:name="TableRow177" style:family="table-row">
      <style:table-row-properties style:min-row-height="0.2222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84" style:family="table-row">
      <style:table-row-properties style:min-row-height="0.2222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vertical-align="auto" fo:margin-bottom="0in" fo:line-height="100%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92" style:family="table-row">
      <style:table-row-properties style:min-row-height="0.2222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vertical-align="auto" fo:margin-bottom="0in" fo:line-height="100%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00" style:family="table-row">
      <style:table-row-properties style:min-row-height="0.2222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vertical-align="auto" fo:margin-bottom="0in" fo:line-height="100%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09" style:family="table-row">
      <style:table-row-properties style:min-row-height="0.2222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vertical-align="auto" fo:margin-bottom="0in" fo:line-height="100%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17" style:family="table-row">
      <style:table-row-properties style:min-row-height="0.2222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style:vertical-align="auto" fo:margin-bottom="0in" fo:line-height="100%"/>
    </style:style>
    <style:style style:name="T220" style:parent-style-name="DefaultParagraphFont" style:family="text"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25" style:family="table-row">
      <style:table-row-properties style:min-row-height="0.2222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vertical-align="auto" fo:margin-bottom="0in" fo:line-height="100%"/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33" style:family="table-row">
      <style:table-row-properties style:min-row-height="0.2222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style:vertical-align="auto" fo:margin-bottom="0in" fo:line-height="100%"/>
    </style:style>
    <style:style style:name="T236" style:parent-style-name="DefaultParagraphFont" style:family="text"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41" style:family="table-row">
      <style:table-row-properties style:min-row-height="0.2222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vertical-align="auto" fo:margin-bottom="0in" fo:line-height="100%"/>
    </style:style>
    <style:style style:name="T244" style:parent-style-name="DefaultParagraphFont" style:family="text"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49" style:family="table-row">
      <style:table-row-properties style:min-row-height="0.2222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style:vertical-align="auto" fo:margin-bottom="0in" fo:line-height="100%"/>
    </style:style>
    <style:style style:name="T252" style:parent-style-name="DefaultParagraphFont" style:family="text"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57" style:family="table-row">
      <style:table-row-properties style:min-row-height="0.2222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vertical-align="auto" fo:margin-bottom="0in" fo:line-height="100%"/>
    </style:style>
    <style:style style:name="T260" style:parent-style-name="DefaultParagraphFont" style:family="text">
      <style:text-properties style:font-name="Times New Roman"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65" style:family="table-row">
      <style:table-row-properties style:min-row-height="0.2319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2" style:parent-style-name="Normal" style:family="paragraph">
      <style:text-properties style:font-name="Times New Roman" fo:font-size="12pt" style:font-size-asian="12pt" style:font-size-complex="12pt"/>
    </style:style>
    <style:style style:name="P273" style:parent-style-name="Normal" style:family="paragraph">
      <style:text-properties style:font-name="Times New Roman" fo:font-size="12pt" style:font-size-asian="12pt" style:font-size-complex="12pt"/>
    </style:style>
    <style:style style:name="P274" style:parent-style-name="Normal" style:family="paragraph">
      <style:text-properties style:font-name="Times New Roman" fo:font-size="12pt" style:font-size-asian="12pt" style:font-size-complex="12pt"/>
    </style:style>
    <style:style style:name="P275" style:parent-style-name="Normal" style:family="paragraph">
      <style:text-properties style:font-name="Times New Roman" fo:font-size="12pt" style:font-size-asian="12pt" style:font-size-complex="12pt"/>
    </style:style>
    <style:style style:name="P276" style:parent-style-name="Normal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27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7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7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80" style:parent-style-name="Normal" style:family="paragraph">
      <style:text-properties style:font-name="Times New Roman" fo:font-size="12pt" style:font-size-asian="12pt" style:font-size-complex="12pt"/>
    </style:style>
    <style:style style:name="P281" style:parent-style-name="Normal" style:family="paragraph">
      <style:text-properties style:font-name="Times New Roman" fo:font-size="12pt" style:font-size-asian="12pt" style:font-size-complex="12pt"/>
    </style:style>
    <style:style style:name="P282" style:parent-style-name="Normal" style:family="paragraph">
      <style:text-properties style:font-name="Times New Roman" fo:font-size="12pt" style:font-size-asian="12pt" style:font-size-complex="12pt"/>
    </style:style>
    <style:style style:name="P28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84" style:parent-style-name="Normal" style:family="paragraph">
      <style:text-properties style:font-name="Times New Roman" fo:font-size="12pt" style:font-size-asian="12pt" style:font-size-complex="12pt" fo:background-color="#FFFF00"/>
    </style:style>
    <style:style style:name="P285" style:parent-style-name="Normal" style:family="paragraph">
      <style:text-properties style:font-name="Times New Roman" fo:font-size="12pt" style:font-size-asian="12pt" style:font-size-complex="12pt"/>
    </style:style>
    <style:style style:name="P286" style:parent-style-name="ListParagraph" style:list-style-name="LFO6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287" style:parent-style-name="ListParagraph" style:list-style-name="LFO6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288" style:parent-style-name="ListParagraph" style:list-style-name="LFO6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289" style:parent-style-name="ListParagraph" style:list-style-name="LFO6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290" style:parent-style-name="ListParagraph" style:list-style-name="LFO6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291" style:parent-style-name="ListParagraph" style:list-style-name="LFO6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292" style:parent-style-name="ListParagraph" style:list-style-name="LFO6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TableColumn294" style:family="table-column">
      <style:table-column-properties style:column-width="4.3708in"/>
    </style:style>
    <style:style style:name="TableColumn295" style:family="table-column">
      <style:table-column-properties style:column-width="1.1875in"/>
    </style:style>
    <style:style style:name="TableColumn296" style:family="table-column">
      <style:table-column-properties style:column-width="1.143in"/>
    </style:style>
    <style:style style:name="Table293" style:family="table">
      <style:table-properties style:width="6.7013in" fo:margin-left="0in" table:align="left"/>
    </style:style>
    <style:style style:name="TableRow297" style:family="table-row">
      <style:table-row-properties style:min-row-height="0.2222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04" style:family="table-row">
      <style:table-row-properties style:min-row-height="0.2222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style:vertical-align="auto" fo:margin-bottom="0in" fo:line-height="100%"/>
    </style:style>
    <style:style style:name="T307" style:parent-style-name="DefaultParagraphFont" style:family="text"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12" style:family="table-row">
      <style:table-row-properties style:min-row-height="0.2222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style:vertical-align="auto" fo:margin-bottom="0in" fo:line-height="100%"/>
    </style:style>
    <style:style style:name="T315" style:parent-style-name="DefaultParagraphFont" style:family="text"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20" style:family="table-row">
      <style:table-row-properties style:min-row-height="0.2222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style:vertical-align="auto" fo:margin-bottom="0in" fo:line-height="100%"/>
    </style:style>
    <style:style style:name="T323" style:parent-style-name="DefaultParagraphFont" style:family="text">
      <style:text-properties style:font-name="Times New Roman" fo:font-size="12pt" style:font-size-asian="12pt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28" style:family="table-row">
      <style:table-row-properties style:min-row-height="0.2222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vertical-align="auto" fo:margin-bottom="0in" fo:line-height="100%"/>
    </style:style>
    <style:style style:name="T331" style:parent-style-name="DefaultParagraphFont" style:family="text"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36" style:family="table-row">
      <style:table-row-properties style:min-row-height="0.2222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style:vertical-align="auto" fo:margin-bottom="0in" fo:line-height="100%"/>
    </style:style>
    <style:style style:name="T339" style:parent-style-name="DefaultParagraphFont" style:family="text"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44" style:family="table-row">
      <style:table-row-properties style:min-row-height="0.2222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style:vertical-align="auto" fo:margin-bottom="0in" fo:line-height="100%"/>
    </style:style>
    <style:style style:name="T347" style:parent-style-name="DefaultParagraphFont" style:family="text">
      <style:text-properties style:font-name="Times New Roman" fo:font-size="12pt" style:font-size-asian="12pt" style:font-size-complex="12pt"/>
    </style:style>
    <style:style style:name="T348" style:parent-style-name="DefaultParagraphFont" style:family="text"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53" style:family="table-row">
      <style:table-row-properties style:min-row-height="0.2222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style:vertical-align="auto" fo:margin-bottom="0in" fo:line-height="100%"/>
    </style:style>
    <style:style style:name="T356" style:parent-style-name="DefaultParagraphFont" style:family="text">
      <style:text-properties style:font-name="Times New Roman" fo:font-size="12pt" style:font-size-asian="12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61" style:family="table-row">
      <style:table-row-properties style:min-row-height="0.2222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style:vertical-align="auto" fo:margin-bottom="0in" fo:line-height="100%"/>
    </style:style>
    <style:style style:name="T364" style:parent-style-name="DefaultParagraphFont" style:family="text">
      <style:text-properties style:font-name="Times New Roman" fo:font-size="12pt" style:font-size-asian="12pt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69" style:family="table-row">
      <style:table-row-properties style:min-row-height="0.2222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style:vertical-align="auto" fo:margin-bottom="0in" fo:line-height="100%"/>
    </style:style>
    <style:style style:name="T372" style:parent-style-name="DefaultParagraphFont" style:family="text"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77" style:family="table-row">
      <style:table-row-properties style:min-row-height="0.2222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style:vertical-align="auto" fo:margin-bottom="0in" fo:line-height="100%"/>
    </style:style>
    <style:style style:name="T380" style:parent-style-name="DefaultParagraphFont" style:family="text"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85" style:family="table-row">
      <style:table-row-properties style:min-row-height="0.2319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92" style:parent-style-name="Normal" style:family="paragraph">
      <style:text-properties style:font-name="Times New Roman" fo:font-size="12pt" style:font-size-asian="12pt" style:font-size-complex="12pt"/>
    </style:style>
    <style:style style:name="P393" style:parent-style-name="Normal" style:family="paragraph">
      <style:text-properties style:font-name="Times New Roman" fo:font-size="12pt" style:font-size-asian="12pt" style:font-size-complex="12pt"/>
    </style:style>
    <style:style style:name="P394" style:parent-style-name="Normal" style:family="paragraph">
      <style:text-properties style:font-name="Times New Roman" fo:font-size="12pt" style:font-size-asian="12pt" style:font-size-complex="12pt"/>
    </style:style>
    <style:style style:name="P395" style:parent-style-name="Normal" style:family="paragraph">
      <style:text-properties style:font-name="Times New Roman" fo:font-size="12pt" style:font-size-asian="12pt" style:font-size-complex="12pt"/>
    </style:style>
    <style:style style:name="P396" style:parent-style-name="Normal" style:family="paragraph">
      <style:text-properties style:font-name="Times New Roman" fo:font-size="12pt" style:font-size-asian="12pt" style:font-size-complex="12pt"/>
    </style:style>
    <style:style style:name="P397" style:parent-style-name="Normal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39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9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0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01" style:parent-style-name="Normal" style:family="paragraph">
      <style:text-properties style:font-name="Times New Roman" fo:font-size="12pt" style:font-size-asian="12pt" style:font-size-complex="12pt"/>
    </style:style>
    <style:style style:name="P402" style:parent-style-name="Normal" style:family="paragraph">
      <style:text-properties style:font-name="Times New Roman" fo:font-size="12pt" style:font-size-asian="12pt" style:font-size-complex="12pt"/>
    </style:style>
    <style:style style:name="P403" style:parent-style-name="Normal" style:family="paragraph">
      <style:text-properties style:font-name="Times New Roman" fo:font-size="12pt" style:font-size-asian="12pt" style:font-size-complex="12pt"/>
    </style:style>
    <style:style style:name="P40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05" style:parent-style-name="Normal" style:family="paragraph">
      <style:text-properties style:font-name="Times New Roman" fo:font-size="12pt" style:font-size-asian="12pt" style:font-size-complex="12pt"/>
    </style:style>
    <style:style style:name="P406" style:parent-style-name="Normal" style:family="paragraph">
      <style:text-properties style:font-name="Times New Roman" fo:font-size="12pt" style:font-size-asian="12pt" style:font-size-complex="12pt" fo:background-color="#FFFF00"/>
    </style:style>
    <style:style style:name="P407" style:parent-style-name="Normal" style:family="paragraph">
      <style:text-properties style:font-name="Times New Roman" fo:font-size="12pt" style:font-size-asian="12pt" style:font-size-complex="12pt"/>
    </style:style>
    <style:style style:name="P408" style:parent-style-name="ListParagraph" style:list-style-name="LFO7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409" style:parent-style-name="ListParagraph" style:list-style-name="LFO7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410" style:parent-style-name="ListParagraph" style:list-style-name="LFO7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411" style:parent-style-name="ListParagraph" style:list-style-name="LFO7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412" style:parent-style-name="ListParagraph" style:list-style-name="LFO7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413" style:parent-style-name="ListParagraph" style:list-style-name="LFO7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414" style:parent-style-name="ListParagraph" style:list-style-name="LFO7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415" style:parent-style-name="ListParagraph" style:list-style-name="LFO7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416" style:parent-style-name="ListParagraph" style:list-style-name="LFO7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417" style:parent-style-name="Normal" style:family="paragraph">
      <style:text-properties style:font-name="Times New Roman" fo:font-size="12pt" style:font-size-asian="12pt" style:font-size-complex="12pt"/>
    </style:style>
    <style:style style:name="TableColumn419" style:family="table-column">
      <style:table-column-properties style:column-width="4.3708in"/>
    </style:style>
    <style:style style:name="TableColumn420" style:family="table-column">
      <style:table-column-properties style:column-width="1.1875in"/>
    </style:style>
    <style:style style:name="TableColumn421" style:family="table-column">
      <style:table-column-properties style:column-width="1.143in"/>
    </style:style>
    <style:style style:name="Table418" style:family="table">
      <style:table-properties style:width="6.7013in" fo:margin-left="0in" table:align="left"/>
    </style:style>
    <style:style style:name="TableRow422" style:family="table-row">
      <style:table-row-properties style:min-row-height="0.2222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29" style:family="table-row">
      <style:table-row-properties style:min-row-height="0.2222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style:vertical-align="auto" fo:margin-bottom="0in" fo:line-height="100%"/>
    </style:style>
    <style:style style:name="T432" style:parent-style-name="DefaultParagraphFont" style:family="text">
      <style:text-properties style:font-name="Times New Roman" fo:font-size="12pt" style:font-size-asian="12pt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37" style:family="table-row">
      <style:table-row-properties style:min-row-height="0.2222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style:vertical-align="auto" fo:margin-bottom="0in" fo:line-height="100%"/>
    </style:style>
    <style:style style:name="T440" style:parent-style-name="DefaultParagraphFont" style:family="text">
      <style:text-properties style:font-name="Times New Roman" fo:font-size="12pt" style:font-size-asian="12pt" style:font-size-complex="12pt"/>
    </style:style>
    <style:style style:name="T441" style:parent-style-name="DefaultParagraphFont" style:family="text">
      <style:text-properties style:font-name="Times New Roman" fo:font-size="12pt" style:font-size-asian="12pt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46" style:family="table-row">
      <style:table-row-properties style:min-row-height="0.2222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style:vertical-align="auto" fo:margin-bottom="0in" fo:line-height="100%"/>
    </style:style>
    <style:style style:name="T449" style:parent-style-name="DefaultParagraphFont" style:family="text">
      <style:text-properties style:font-name="Times New Roman" fo:font-size="12pt" style:font-size-asian="12pt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54" style:family="table-row">
      <style:table-row-properties style:min-row-height="0.2222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style:vertical-align="auto" fo:margin-bottom="0in" fo:line-height="100%"/>
    </style:style>
    <style:style style:name="T457" style:parent-style-name="DefaultParagraphFont" style:family="text">
      <style:text-properties style:font-name="Times New Roman" fo:font-size="12pt" style:font-size-asian="12pt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62" style:family="table-row">
      <style:table-row-properties style:min-row-height="0.2222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style:vertical-align="auto" fo:margin-bottom="0in" fo:line-height="100%"/>
    </style:style>
    <style:style style:name="T465" style:parent-style-name="DefaultParagraphFont" style:family="text"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70" style:family="table-row">
      <style:table-row-properties style:min-row-height="0.2222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style:vertical-align="auto" fo:margin-bottom="0in" fo:line-height="100%"/>
    </style:style>
    <style:style style:name="T473" style:parent-style-name="DefaultParagraphFont" style:family="text">
      <style:text-properties style:font-name="Times New Roman" fo:font-size="12pt" style:font-size-asian="12pt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78" style:family="table-row">
      <style:table-row-properties style:min-row-height="0.2222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style:vertical-align="auto" fo:margin-bottom="0in" fo:line-height="100%"/>
    </style:style>
    <style:style style:name="T481" style:parent-style-name="DefaultParagraphFont" style:family="text">
      <style:text-properties style:font-name="Times New Roman" fo:font-size="12pt" style:font-size-asian="12pt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86" style:family="table-row">
      <style:table-row-properties style:min-row-height="0.2222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style:vertical-align="auto" fo:margin-bottom="0in" fo:line-height="100%"/>
    </style:style>
    <style:style style:name="T489" style:parent-style-name="DefaultParagraphFont" style:family="text">
      <style:text-properties style:font-name="Times New Roman" fo:font-size="12pt" style:font-size-asian="12pt" style:font-size-complex="12pt"/>
    </style:style>
    <style:style style:name="T490" style:parent-style-name="DefaultParagraphFont" style:family="text">
      <style:text-properties style:font-name="Times New Roman" fo:font-size="12pt" style:font-size-asian="12pt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95" style:family="table-row">
      <style:table-row-properties style:min-row-height="0.2222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style:vertical-align="auto" fo:margin-bottom="0in" fo:line-height="100%"/>
    </style:style>
    <style:style style:name="T498" style:parent-style-name="DefaultParagraphFont" style:family="text">
      <style:text-properties style:font-name="Times New Roman" fo:font-size="12pt" style:font-size-asian="12pt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503" style:family="table-row">
      <style:table-row-properties style:min-row-height="0.2222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style:vertical-align="auto" fo:margin-bottom="0in" fo:line-height="100%"/>
    </style:style>
    <style:style style:name="T506" style:parent-style-name="DefaultParagraphFont" style:family="text"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511" style:family="table-row">
      <style:table-row-properties style:min-row-height="0.2319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18" style:parent-style-name="Normal" style:family="paragraph">
      <style:text-properties style:font-name="Times New Roman" fo:font-size="12pt" style:font-size-asian="12pt" style:font-size-complex="12pt"/>
    </style:style>
    <style:style style:name="P519" style:parent-style-name="Normal" style:family="paragraph">
      <style:text-properties style:font-name="Times New Roman" fo:font-size="12pt" style:font-size-asian="12pt" style:font-size-complex="12pt"/>
    </style:style>
    <style:style style:name="P520" style:parent-style-name="Normal" style:family="paragraph">
      <style:text-properties style:font-name="Times New Roman" fo:font-size="12pt" style:font-size-asian="12pt" style:font-size-complex="12pt"/>
    </style:style>
    <style:style style:name="P521" style:parent-style-name="Normal" style:family="paragraph">
      <style:text-properties style:font-name="Times New Roman" fo:font-size="12pt" style:font-size-asian="12pt" style:font-size-complex="12pt"/>
    </style:style>
    <style:style style:name="P522" style:parent-style-name="Normal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52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2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2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26" style:parent-style-name="Normal" style:family="paragraph">
      <style:text-properties style:font-name="Times New Roman" fo:font-size="12pt" style:font-size-asian="12pt" style:font-size-complex="12pt"/>
    </style:style>
    <style:style style:name="P527" style:parent-style-name="Normal" style:family="paragraph">
      <style:text-properties style:font-name="Times New Roman" fo:font-size="12pt" style:font-size-asian="12pt" style:font-size-complex="12pt"/>
    </style:style>
    <style:style style:name="P528" style:parent-style-name="Normal" style:family="paragraph">
      <style:text-properties style:font-name="Times New Roman" fo:font-size="12pt" style:font-size-asian="12pt" style:font-size-complex="12pt"/>
    </style:style>
    <style:style style:name="P52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30" style:parent-style-name="Normal" style:family="paragraph">
      <style:text-properties style:font-name="Times New Roman" fo:font-size="12pt" style:font-size-asian="12pt" style:font-size-complex="12pt" fo:background-color="#FFFF00"/>
    </style:style>
    <style:style style:name="P531" style:parent-style-name="Normal" style:family="paragraph">
      <style:text-properties style:font-name="Times New Roman" fo:font-size="12pt" style:font-size-asian="12pt" style:font-size-complex="12pt"/>
    </style:style>
    <style:style style:name="P532" style:parent-style-name="ListParagraph" style:list-style-name="LFO8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533" style:parent-style-name="ListParagraph" style:list-style-name="LFO8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534" style:parent-style-name="ListParagraph" style:list-style-name="LFO8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535" style:parent-style-name="ListParagraph" style:list-style-name="LFO8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536" style:parent-style-name="ListParagraph" style:list-style-name="LFO8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537" style:parent-style-name="ListParagraph" style:list-style-name="LFO8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538" style:parent-style-name="ListParagraph" style:list-style-name="LFO8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539" style:parent-style-name="ListParagraph" style:list-style-name="LFO8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540" style:parent-style-name="ListParagraph" style:list-style-name="LFO8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541" style:parent-style-name="Normal" style:family="paragraph">
      <style:text-properties style:font-name="Times New Roman" fo:font-size="12pt" style:font-size-asian="12pt" style:font-size-complex="12pt"/>
    </style:style>
    <style:style style:name="TableColumn543" style:family="table-column">
      <style:table-column-properties style:column-width="4.3708in"/>
    </style:style>
    <style:style style:name="TableColumn544" style:family="table-column">
      <style:table-column-properties style:column-width="1.1875in"/>
    </style:style>
    <style:style style:name="TableColumn545" style:family="table-column">
      <style:table-column-properties style:column-width="1.143in"/>
    </style:style>
    <style:style style:name="Table542" style:family="table">
      <style:table-properties style:width="6.7013in" fo:margin-left="0in" table:align="left"/>
    </style:style>
    <style:style style:name="TableRow546" style:family="table-row">
      <style:table-row-properties style:min-row-height="0.2222i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553" style:family="table-row">
      <style:table-row-properties style:min-row-height="0.2222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style:vertical-align="auto" fo:margin-bottom="0in" fo:line-height="100%"/>
    </style:style>
    <style:style style:name="T556" style:parent-style-name="DefaultParagraphFont" style:family="text">
      <style:text-properties style:font-name="Times New Roman" fo:font-size="12pt" style:font-size-asian="12pt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561" style:family="table-row">
      <style:table-row-properties style:min-row-height="0.2222i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style:vertical-align="auto" fo:margin-bottom="0in" fo:line-height="100%"/>
    </style:style>
    <style:style style:name="T564" style:parent-style-name="DefaultParagraphFont" style:family="text">
      <style:text-properties style:font-name="Times New Roman" fo:font-size="12pt" style:font-size-asian="12pt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569" style:family="table-row">
      <style:table-row-properties style:min-row-height="0.2222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style:vertical-align="auto" fo:margin-bottom="0in" fo:line-height="100%"/>
    </style:style>
    <style:style style:name="T572" style:parent-style-name="DefaultParagraphFont" style:family="text">
      <style:text-properties style:font-name="Times New Roman" fo:font-size="12pt" style:font-size-asian="12pt" style:font-size-complex="12pt"/>
    </style:style>
    <style:style style:name="T573" style:parent-style-name="DefaultParagraphFont" style:family="text">
      <style:text-properties style:font-name="Times New Roman" fo:font-size="12pt" style:font-size-asian="12pt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578" style:family="table-row">
      <style:table-row-properties style:min-row-height="0.2222i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style:vertical-align="auto" fo:margin-bottom="0in" fo:line-height="100%"/>
    </style:style>
    <style:style style:name="T581" style:parent-style-name="DefaultParagraphFont" style:family="text">
      <style:text-properties style:font-name="Times New Roman" fo:font-size="12pt" style:font-size-asian="12pt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586" style:family="table-row">
      <style:table-row-properties style:min-row-height="0.2222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style:vertical-align="auto" fo:margin-bottom="0in" fo:line-height="100%"/>
    </style:style>
    <style:style style:name="T589" style:parent-style-name="DefaultParagraphFont" style:family="text">
      <style:text-properties style:font-name="Times New Roman" fo:font-size="12pt" style:font-size-asian="12pt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594" style:family="table-row">
      <style:table-row-properties style:min-row-height="0.2222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style:vertical-align="auto" fo:margin-bottom="0in" fo:line-height="100%"/>
    </style:style>
    <style:style style:name="T597" style:parent-style-name="DefaultParagraphFont" style:family="text">
      <style:text-properties style:font-name="Times New Roman" fo:font-size="12pt" style:font-size-asian="12pt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602" style:family="table-row">
      <style:table-row-properties style:min-row-height="0.2222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style:vertical-align="auto" fo:margin-bottom="0in" fo:line-height="100%"/>
    </style:style>
    <style:style style:name="T605" style:parent-style-name="DefaultParagraphFont" style:family="text">
      <style:text-properties style:font-name="Times New Roman" fo:font-size="12pt" style:font-size-asian="12pt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610" style:family="table-row">
      <style:table-row-properties style:min-row-height="0.2222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style:vertical-align="auto" fo:margin-bottom="0in" fo:line-height="100%"/>
    </style:style>
    <style:style style:name="T613" style:parent-style-name="DefaultParagraphFont" style:family="text"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618" style:family="table-row">
      <style:table-row-properties style:min-row-height="0.2222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style:vertical-align="auto" fo:margin-bottom="0in" fo:line-height="100%"/>
    </style:style>
    <style:style style:name="T621" style:parent-style-name="DefaultParagraphFont" style:family="text">
      <style:text-properties style:font-name="Times New Roman" fo:font-size="12pt" style:font-size-asian="12pt"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626" style:family="table-row">
      <style:table-row-properties style:min-row-height="0.2222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style:vertical-align="auto" fo:margin-bottom="0in" fo:line-height="100%"/>
    </style:style>
    <style:style style:name="T629" style:parent-style-name="DefaultParagraphFont" style:family="text">
      <style:text-properties style:font-name="Times New Roman" fo:font-size="12pt" style:font-size-asian="12pt" style:font-size-complex="12pt"/>
    </style:style>
    <style:style style:name="T630" style:parent-style-name="DefaultParagraphFont" style:family="text">
      <style:text-properties style:font-name="Times New Roman" fo:font-size="12pt" style:font-size-asian="12pt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635" style:family="table-row">
      <style:table-row-properties style:min-row-height="0.2319i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42" style:parent-style-name="Normal" style:family="paragraph">
      <style:text-properties style:font-name="Times New Roman" fo:font-size="12pt" style:font-size-asian="12pt" style:font-size-complex="12pt"/>
    </style:style>
    <style:style style:name="P643" style:parent-style-name="Normal" style:family="paragraph">
      <style:text-properties style:font-name="Times New Roman" fo:font-size="12pt" style:font-size-asian="12pt" style:font-size-complex="12pt"/>
    </style:style>
    <style:style style:name="P644" style:parent-style-name="Normal" style:family="paragraph">
      <style:text-properties style:font-name="Times New Roman" fo:font-size="12pt" style:font-size-asian="12pt" style:font-size-complex="12pt"/>
    </style:style>
    <style:style style:name="P645" style:parent-style-name="Normal" style:family="paragraph">
      <style:text-properties style:font-name="Times New Roman" fo:font-size="12pt" style:font-size-asian="12pt" style:font-size-complex="12pt"/>
    </style:style>
    <style:style style:name="P646" style:parent-style-name="Normal" style:family="paragraph">
      <style:text-properties style:font-name="Times New Roman" fo:font-size="12pt" style:font-size-asian="12pt" style:font-size-complex="12pt"/>
    </style:style>
    <style:style style:name="P647" style:parent-style-name="Normal" style:family="paragraph">
      <style:text-properties style:font-name="Times New Roman" fo:font-size="12pt" style:font-size-asian="12pt" style:font-size-complex="12pt"/>
    </style:style>
    <style:style style:name="P648" style:parent-style-name="Normal" style:family="paragraph">
      <style:text-properties style:font-name="Times New Roman" fo:font-size="12pt" style:font-size-asian="12pt" style:font-size-complex="12pt"/>
    </style:style>
    <style:style style:name="P649" style:parent-style-name="Normal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65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5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5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53" style:parent-style-name="Normal" style:family="paragraph">
      <style:text-properties style:font-name="Times New Roman" fo:font-size="12pt" style:font-size-asian="12pt" style:font-size-complex="12pt"/>
    </style:style>
    <style:style style:name="P654" style:parent-style-name="Normal" style:family="paragraph">
      <style:text-properties style:font-name="Times New Roman" fo:font-size="12pt" style:font-size-asian="12pt" style:font-size-complex="12pt"/>
    </style:style>
    <style:style style:name="P655" style:parent-style-name="Normal" style:family="paragraph">
      <style:text-properties style:font-name="Times New Roman" fo:font-size="12pt" style:font-size-asian="12pt" style:font-size-complex="12pt"/>
    </style:style>
    <style:style style:name="P65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57" style:parent-style-name="Normal" style:family="paragraph">
      <style:text-properties style:font-name="Times New Roman" fo:font-size="12pt" style:font-size-asian="12pt" style:font-size-complex="12pt" fo:background-color="#FFFF00"/>
    </style:style>
    <style:style style:name="P658" style:parent-style-name="Normal" style:family="paragraph">
      <style:text-properties style:font-name="Times New Roman" fo:font-size="12pt" style:font-size-asian="12pt" style:font-size-complex="12pt"/>
    </style:style>
    <style:style style:name="P659" style:parent-style-name="ListParagraph" style:list-style-name="LFO9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660" style:parent-style-name="ListParagraph" style:list-style-name="LFO9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661" style:parent-style-name="ListParagraph" style:list-style-name="LFO9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662" style:parent-style-name="ListParagraph" style:list-style-name="LFO9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663" style:parent-style-name="ListParagraph" style:list-style-name="LFO9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664" style:parent-style-name="ListParagraph" style:list-style-name="LFO9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665" style:parent-style-name="ListParagraph" style:list-style-name="LFO9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666" style:parent-style-name="ListParagraph" style:list-style-name="LFO9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667" style:parent-style-name="ListParagraph" style:list-style-name="LFO9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TableColumn669" style:family="table-column">
      <style:table-column-properties style:column-width="4.3708in"/>
    </style:style>
    <style:style style:name="TableColumn670" style:family="table-column">
      <style:table-column-properties style:column-width="1.1875in"/>
    </style:style>
    <style:style style:name="TableColumn671" style:family="table-column">
      <style:table-column-properties style:column-width="1.143in"/>
    </style:style>
    <style:style style:name="Table668" style:family="table">
      <style:table-properties style:width="6.7013in" fo:margin-left="0in" table:align="left"/>
    </style:style>
    <style:style style:name="TableRow672" style:family="table-row">
      <style:table-row-properties style:min-row-height="0.2222i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679" style:family="table-row">
      <style:table-row-properties style:min-row-height="0.2222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style:vertical-align="auto" fo:margin-bottom="0in" fo:line-height="100%"/>
    </style:style>
    <style:style style:name="T682" style:parent-style-name="DefaultParagraphFont" style:family="text">
      <style:text-properties style:font-name="Times New Roman" fo:font-size="12pt" style:font-size-asian="12pt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687" style:family="table-row">
      <style:table-row-properties style:min-row-height="0.2222i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style:vertical-align="auto" fo:margin-bottom="0in" fo:line-height="100%"/>
    </style:style>
    <style:style style:name="T690" style:parent-style-name="DefaultParagraphFont" style:family="text">
      <style:text-properties style:font-name="Times New Roman" fo:font-size="12pt" style:font-size-asian="12pt"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695" style:family="table-row">
      <style:table-row-properties style:min-row-height="0.2222in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style:vertical-align="auto" fo:margin-bottom="0in" fo:line-height="100%"/>
    </style:style>
    <style:style style:name="T698" style:parent-style-name="DefaultParagraphFont" style:family="text">
      <style:text-properties style:font-name="Times New Roman" fo:font-size="12pt" style:font-size-asian="12pt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03" style:family="table-row">
      <style:table-row-properties style:min-row-height="0.2222in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style:vertical-align="auto" fo:margin-bottom="0in" fo:line-height="100%"/>
    </style:style>
    <style:style style:name="T706" style:parent-style-name="DefaultParagraphFont" style:family="text">
      <style:text-properties style:font-name="Times New Roman" fo:font-size="12pt" style:font-size-asian="12pt"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11" style:family="table-row">
      <style:table-row-properties style:min-row-height="0.2222i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style:vertical-align="auto" fo:margin-bottom="0in" fo:line-height="100%"/>
    </style:style>
    <style:style style:name="T714" style:parent-style-name="DefaultParagraphFont" style:family="text">
      <style:text-properties style:font-name="Times New Roman" fo:font-size="12pt" style:font-size-asian="12pt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19" style:family="table-row">
      <style:table-row-properties style:min-row-height="0.2222i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style:vertical-align="auto" fo:margin-bottom="0in" fo:line-height="100%"/>
    </style:style>
    <style:style style:name="T722" style:parent-style-name="DefaultParagraphFont" style:family="text">
      <style:text-properties style:font-name="Times New Roman" fo:font-size="12pt" style:font-size-asian="12pt" style:font-size-complex="12pt"/>
    </style:style>
    <style:style style:name="T723" style:parent-style-name="DefaultParagraphFont" style:family="text">
      <style:text-properties style:font-name="Times New Roman" fo:font-size="12pt" style:font-size-asian="12pt"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28" style:family="table-row">
      <style:table-row-properties style:min-row-height="0.2222i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style:vertical-align="auto" fo:margin-bottom="0in" fo:line-height="100%"/>
    </style:style>
    <style:style style:name="T731" style:parent-style-name="DefaultParagraphFont" style:family="text">
      <style:text-properties style:font-name="Times New Roman" fo:font-size="12pt" style:font-size-asian="12pt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36" style:family="table-row">
      <style:table-row-properties style:min-row-height="0.2222in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style:vertical-align="auto" fo:margin-bottom="0in" fo:line-height="100%"/>
    </style:style>
    <style:style style:name="T739" style:parent-style-name="DefaultParagraphFont" style:family="text">
      <style:text-properties style:font-name="Times New Roman" fo:font-size="12pt" style:font-size-asian="12pt"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44" style:family="table-row">
      <style:table-row-properties style:min-row-height="0.2222i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style:vertical-align="auto" fo:margin-bottom="0in" fo:line-height="100%"/>
    </style:style>
    <style:style style:name="T747" style:parent-style-name="DefaultParagraphFont" style:family="text">
      <style:text-properties style:font-name="Times New Roman" fo:font-size="12pt" style:font-size-asian="12pt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52" style:family="table-row">
      <style:table-row-properties style:min-row-height="0.2222in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style:vertical-align="auto" fo:margin-bottom="0in" fo:line-height="100%"/>
    </style:style>
    <style:style style:name="T755" style:parent-style-name="DefaultParagraphFont" style:family="text">
      <style:text-properties style:font-name="Times New Roman" fo:font-size="12pt" style:font-size-asian="12pt"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60" style:family="table-row">
      <style:table-row-properties style:min-row-height="0.2319in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67" style:parent-style-name="Normal" style:family="paragraph">
      <style:text-properties style:font-name="Times New Roman" fo:font-size="12pt" style:font-size-asian="12pt" style:font-size-complex="12pt"/>
    </style:style>
    <style:style style:name="P768" style:parent-style-name="Normal" style:family="paragraph">
      <style:text-properties style:font-name="Times New Roman" fo:font-size="12pt" style:font-size-asian="12pt" style:font-size-complex="12pt"/>
    </style:style>
    <style:style style:name="P769" style:parent-style-name="Normal" style:family="paragraph">
      <style:text-properties style:font-name="Times New Roman" fo:font-size="12pt" style:font-size-asian="12pt" style:font-size-complex="12pt"/>
    </style:style>
    <style:style style:name="P770" style:parent-style-name="Normal" style:family="paragraph">
      <style:text-properties style:font-name="Times New Roman" fo:font-size="12pt" style:font-size-asian="12pt" style:font-size-complex="12pt"/>
    </style:style>
    <style:style style:name="P771" style:parent-style-name="Normal" style:family="paragraph">
      <style:text-properties style:font-name="Times New Roman" fo:font-size="12pt" style:font-size-asian="12pt" style:font-size-complex="12pt"/>
    </style:style>
    <style:style style:name="P772" style:parent-style-name="Normal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77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7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7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76" style:parent-style-name="Normal" style:family="paragraph">
      <style:text-properties style:font-name="Times New Roman" fo:font-size="12pt" style:font-size-asian="12pt" style:font-size-complex="12pt"/>
    </style:style>
    <style:style style:name="P777" style:parent-style-name="Normal" style:family="paragraph">
      <style:text-properties style:font-name="Times New Roman" fo:font-size="12pt" style:font-size-asian="12pt" style:font-size-complex="12pt"/>
    </style:style>
    <style:style style:name="P778" style:parent-style-name="Normal" style:family="paragraph">
      <style:text-properties style:font-name="Times New Roman" fo:font-size="12pt" style:font-size-asian="12pt" style:font-size-complex="12pt"/>
    </style:style>
    <style:style style:name="P77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8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81" style:parent-style-name="Normal" style:family="paragraph">
      <style:text-properties style:font-name="Times New Roman" fo:font-size="12pt" style:font-size-asian="12pt" style:font-size-complex="12pt"/>
    </style:style>
    <style:style style:name="P782" style:parent-style-name="ListParagraph" style:list-style-name="LFO10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783" style:parent-style-name="ListParagraph" style:list-style-name="LFO10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784" style:parent-style-name="ListParagraph" style:list-style-name="LFO10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785" style:parent-style-name="ListParagraph" style:list-style-name="LFO10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786" style:parent-style-name="ListParagraph" style:list-style-name="LFO10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787" style:parent-style-name="ListParagraph" style:list-style-name="LFO10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788" style:parent-style-name="ListParagraph" style:list-style-name="LFO10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789" style:parent-style-name="ListParagraph" style:list-style-name="LFO10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790" style:parent-style-name="ListParagraph" style:list-style-name="LFO10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TableColumn792" style:family="table-column">
      <style:table-column-properties style:column-width="4.3708in"/>
    </style:style>
    <style:style style:name="TableColumn793" style:family="table-column">
      <style:table-column-properties style:column-width="1.1875in"/>
    </style:style>
    <style:style style:name="TableColumn794" style:family="table-column">
      <style:table-column-properties style:column-width="1.143in"/>
    </style:style>
    <style:style style:name="Table791" style:family="table">
      <style:table-properties style:width="6.7013in" fo:margin-left="0in" table:align="left"/>
    </style:style>
    <style:style style:name="TableRow795" style:family="table-row">
      <style:table-row-properties style:min-row-height="0.2222in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802" style:family="table-row">
      <style:table-row-properties style:min-row-height="0.2222in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style:vertical-align="auto" fo:margin-bottom="0in" fo:line-height="100%"/>
    </style:style>
    <style:style style:name="T805" style:parent-style-name="DefaultParagraphFont" style:family="text">
      <style:text-properties style:font-name="Times New Roman" fo:font-size="12pt" style:font-size-asian="12pt"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810" style:family="table-row">
      <style:table-row-properties style:min-row-height="0.2222in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style:vertical-align="auto" fo:margin-bottom="0in" fo:line-height="100%"/>
    </style:style>
    <style:style style:name="T813" style:parent-style-name="DefaultParagraphFont" style:family="text">
      <style:text-properties style:font-name="Times New Roman" fo:font-size="12pt" style:font-size-asian="12pt" style:font-size-complex="12pt"/>
    </style:style>
    <style:style style:name="T814" style:parent-style-name="DefaultParagraphFont" style:family="text">
      <style:text-properties style:font-name="Times New Roman" fo:font-size="12pt" style:font-size-asian="12pt"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819" style:family="table-row">
      <style:table-row-properties style:min-row-height="0.2222in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style:vertical-align="auto" fo:margin-bottom="0in" fo:line-height="100%"/>
    </style:style>
    <style:style style:name="T822" style:parent-style-name="DefaultParagraphFont" style:family="text">
      <style:text-properties style:font-name="Times New Roman" fo:font-size="12pt" style:font-size-asian="12pt"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827" style:family="table-row">
      <style:table-row-properties style:min-row-height="0.2222in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style:vertical-align="auto" fo:margin-bottom="0in" fo:line-height="100%"/>
    </style:style>
    <style:style style:name="T830" style:parent-style-name="DefaultParagraphFont" style:family="text">
      <style:text-properties style:font-name="Times New Roman" fo:font-size="12pt" style:font-size-asian="12pt"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835" style:family="table-row">
      <style:table-row-properties style:min-row-height="0.2222in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style:vertical-align="auto" fo:margin-bottom="0in" fo:line-height="100%"/>
    </style:style>
    <style:style style:name="T838" style:parent-style-name="DefaultParagraphFont" style:family="text">
      <style:text-properties style:font-name="Times New Roman" fo:font-size="12pt" style:font-size-asian="12pt"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843" style:family="table-row">
      <style:table-row-properties style:min-row-height="0.2222in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style:vertical-align="auto" fo:margin-bottom="0in" fo:line-height="100%"/>
    </style:style>
    <style:style style:name="T846" style:parent-style-name="DefaultParagraphFont" style:family="text">
      <style:text-properties style:font-name="Times New Roman" fo:font-size="12pt" style:font-size-asian="12pt"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851" style:family="table-row">
      <style:table-row-properties style:min-row-height="0.2222in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style:vertical-align="auto" fo:margin-bottom="0in" fo:line-height="100%"/>
    </style:style>
    <style:style style:name="T854" style:parent-style-name="DefaultParagraphFont" style:family="text">
      <style:text-properties style:font-name="Times New Roman" fo:font-size="12pt" style:font-size-asian="12pt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859" style:family="table-row">
      <style:table-row-properties style:min-row-height="0.2222in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style:vertical-align="auto" fo:margin-bottom="0in" fo:line-height="100%"/>
    </style:style>
    <style:style style:name="T862" style:parent-style-name="DefaultParagraphFont" style:family="text">
      <style:text-properties style:font-name="Times New Roman" fo:font-size="12pt" style:font-size-asian="12pt" style:font-size-complex="12pt"/>
    </style:style>
    <style:style style:name="T863" style:parent-style-name="DefaultParagraphFont" style:family="text">
      <style:text-properties style:font-name="Times New Roman" fo:font-size="12pt" style:font-size-asian="12pt"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868" style:family="table-row">
      <style:table-row-properties style:min-row-height="0.2222in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style:vertical-align="auto" fo:margin-bottom="0in" fo:line-height="100%"/>
    </style:style>
    <style:style style:name="T871" style:parent-style-name="DefaultParagraphFont" style:family="text">
      <style:text-properties style:font-name="Times New Roman" fo:font-size="12pt" style:font-size-asian="12pt"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876" style:family="table-row">
      <style:table-row-properties style:min-row-height="0.2222in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style:vertical-align="auto" fo:margin-bottom="0in" fo:line-height="100%"/>
    </style:style>
    <style:style style:name="T879" style:parent-style-name="DefaultParagraphFont" style:family="text">
      <style:text-properties style:font-name="Times New Roman" fo:font-size="12pt" style:font-size-asian="12pt"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884" style:family="table-row">
      <style:table-row-properties style:min-row-height="0.2319in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91" style:parent-style-name="Normal" style:family="paragraph">
      <style:text-properties style:font-name="Times New Roman" fo:font-size="12pt" style:font-size-asian="12pt" style:font-size-complex="12pt"/>
    </style:style>
    <style:style style:name="P892" style:parent-style-name="Normal" style:family="paragraph">
      <style:text-properties style:font-name="Times New Roman" fo:font-size="12pt" style:font-size-asian="12pt" style:font-size-complex="12pt"/>
    </style:style>
    <style:style style:name="P893" style:parent-style-name="Normal" style:family="paragraph">
      <style:text-properties style:font-name="Times New Roman" fo:font-size="12pt" style:font-size-asian="12pt" style:font-size-complex="12pt"/>
    </style:style>
    <style:style style:name="P894" style:parent-style-name="Normal" style:family="paragraph">
      <style:text-properties style:font-name="Times New Roman" fo:font-size="12pt" style:font-size-asian="12pt" style:font-size-complex="12pt"/>
    </style:style>
    <style:style style:name="P895" style:parent-style-name="Normal" style:family="paragraph">
      <style:text-properties style:font-name="Times New Roman" fo:font-size="12pt" style:font-size-asian="12pt" style:font-size-complex="12pt"/>
    </style:style>
    <style:style style:name="P896" style:parent-style-name="Normal" style:family="paragraph">
      <style:text-properties style:font-name="Times New Roman" fo:font-size="12pt" style:font-size-asian="12pt" style:font-size-complex="12pt"/>
    </style:style>
    <style:style style:name="P897" style:parent-style-name="Normal" style:family="paragraph">
      <style:text-properties style:font-name="Times New Roman" fo:font-size="12pt" style:font-size-asian="12pt" style:font-size-complex="12pt"/>
    </style:style>
    <style:style style:name="P898" style:parent-style-name="Normal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89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0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0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02" style:parent-style-name="Normal" style:family="paragraph">
      <style:text-properties style:font-name="Times New Roman" fo:font-size="12pt" style:font-size-asian="12pt" style:font-size-complex="12pt"/>
    </style:style>
    <style:style style:name="P903" style:parent-style-name="Normal" style:family="paragraph">
      <style:text-properties style:font-name="Times New Roman" fo:font-size="12pt" style:font-size-asian="12pt" style:font-size-complex="12pt"/>
    </style:style>
    <style:style style:name="P904" style:parent-style-name="Normal" style:family="paragraph">
      <style:text-properties style:font-name="Times New Roman" fo:font-size="12pt" style:font-size-asian="12pt" style:font-size-complex="12pt"/>
    </style:style>
    <style:style style:name="P90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06" style:parent-style-name="Normal" style:family="paragraph">
      <style:text-properties style:font-name="Times New Roman" fo:font-size="12pt" style:font-size-asian="12pt" style:font-size-complex="12pt"/>
    </style:style>
    <style:style style:name="P907" style:parent-style-name="Normal" style:family="paragraph">
      <style:text-properties style:font-name="Times New Roman" fo:font-size="12pt" style:font-size-asian="12pt" style:font-size-complex="12pt"/>
    </style:style>
    <style:style style:name="P908" style:parent-style-name="ListParagraph" style:list-style-name="LFO11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909" style:parent-style-name="ListParagraph" style:list-style-name="LFO11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910" style:parent-style-name="ListParagraph" style:list-style-name="LFO11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911" style:parent-style-name="ListParagraph" style:list-style-name="LFO11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912" style:parent-style-name="ListParagraph" style:list-style-name="LFO11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913" style:parent-style-name="ListParagraph" style:list-style-name="LFO11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914" style:parent-style-name="ListParagraph" style:list-style-name="LFO11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915" style:parent-style-name="ListParagraph" style:list-style-name="LFO11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916" style:parent-style-name="ListParagraph" style:list-style-name="LFO11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TableColumn918" style:family="table-column">
      <style:table-column-properties style:column-width="4.3708in"/>
    </style:style>
    <style:style style:name="TableColumn919" style:family="table-column">
      <style:table-column-properties style:column-width="1.1875in"/>
    </style:style>
    <style:style style:name="TableColumn920" style:family="table-column">
      <style:table-column-properties style:column-width="1.143in"/>
    </style:style>
    <style:style style:name="Table917" style:family="table">
      <style:table-properties style:width="6.7013in" fo:margin-left="0in" table:align="left"/>
    </style:style>
    <style:style style:name="TableRow921" style:family="table-row">
      <style:table-row-properties style:min-row-height="0.2222in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928" style:family="table-row">
      <style:table-row-properties style:min-row-height="0.2222in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style:vertical-align="auto" fo:margin-bottom="0in" fo:line-height="100%"/>
    </style:style>
    <style:style style:name="T931" style:parent-style-name="DefaultParagraphFont" style:family="text">
      <style:text-properties style:font-name="Times New Roman" fo:font-size="12pt" style:font-size-asian="12pt"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936" style:family="table-row">
      <style:table-row-properties style:min-row-height="0.2222in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style:vertical-align="auto" fo:margin-bottom="0in" fo:line-height="100%"/>
    </style:style>
    <style:style style:name="T939" style:parent-style-name="DefaultParagraphFont" style:family="text">
      <style:text-properties style:font-name="Times New Roman" fo:font-size="12pt" style:font-size-asian="12pt"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944" style:family="table-row">
      <style:table-row-properties style:min-row-height="0.2222in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style:vertical-align="auto" fo:margin-bottom="0in" fo:line-height="100%"/>
    </style:style>
    <style:style style:name="T947" style:parent-style-name="DefaultParagraphFont" style:family="text">
      <style:text-properties style:font-name="Times New Roman" fo:font-size="12pt" style:font-size-asian="12pt" style:font-size-complex="12pt"/>
    </style:style>
    <style:style style:name="T948" style:parent-style-name="DefaultParagraphFont" style:family="text">
      <style:text-properties style:font-name="Times New Roman" fo:font-size="12pt" style:font-size-asian="12pt"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953" style:family="table-row">
      <style:table-row-properties style:min-row-height="0.2222in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style:vertical-align="auto" fo:margin-bottom="0in" fo:line-height="100%"/>
    </style:style>
    <style:style style:name="T956" style:parent-style-name="DefaultParagraphFont" style:family="text">
      <style:text-properties style:font-name="Times New Roman" fo:font-size="12pt" style:font-size-asian="12pt"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961" style:family="table-row">
      <style:table-row-properties style:min-row-height="0.2222in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style:vertical-align="auto" fo:margin-bottom="0in" fo:line-height="100%"/>
    </style:style>
    <style:style style:name="T964" style:parent-style-name="DefaultParagraphFont" style:family="text">
      <style:text-properties style:font-name="Times New Roman" fo:font-size="12pt" style:font-size-asian="12pt"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969" style:family="table-row">
      <style:table-row-properties style:min-row-height="0.2222in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style:vertical-align="auto" fo:margin-bottom="0in" fo:line-height="100%"/>
    </style:style>
    <style:style style:name="T972" style:parent-style-name="DefaultParagraphFont" style:family="text">
      <style:text-properties style:font-name="Times New Roman" fo:font-size="12pt" style:font-size-asian="12pt"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977" style:family="table-row">
      <style:table-row-properties style:min-row-height="0.2222in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style:vertical-align="auto" fo:margin-bottom="0in" fo:line-height="100%"/>
    </style:style>
    <style:style style:name="T980" style:parent-style-name="DefaultParagraphFont" style:family="text">
      <style:text-properties style:font-name="Times New Roman" fo:font-size="12pt" style:font-size-asian="12pt"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985" style:family="table-row">
      <style:table-row-properties style:min-row-height="0.2222in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style:vertical-align="auto" fo:margin-bottom="0in" fo:line-height="100%"/>
    </style:style>
    <style:style style:name="T988" style:parent-style-name="DefaultParagraphFont" style:family="text">
      <style:text-properties style:font-name="Times New Roman" fo:font-size="12pt" style:font-size-asian="12pt"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993" style:family="table-row">
      <style:table-row-properties style:min-row-height="0.2222in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style:vertical-align="auto" fo:margin-bottom="0in" fo:line-height="100%"/>
    </style:style>
    <style:style style:name="T996" style:parent-style-name="DefaultParagraphFont" style:family="text">
      <style:text-properties style:font-name="Times New Roman" fo:font-size="12pt" style:font-size-asian="12pt"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001" style:family="table-row">
      <style:table-row-properties style:min-row-height="0.2222in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style:vertical-align="auto" fo:margin-bottom="0in" fo:line-height="100%"/>
    </style:style>
    <style:style style:name="T1004" style:parent-style-name="DefaultParagraphFont" style:family="text">
      <style:text-properties style:font-name="Times New Roman" fo:font-size="12pt" style:font-size-asian="12pt" style:font-size-complex="12pt"/>
    </style:style>
    <style:style style:name="T1005" style:parent-style-name="DefaultParagraphFont" style:family="text">
      <style:text-properties style:font-name="Times New Roman" fo:font-size="12pt" style:font-size-asian="12pt"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010" style:family="table-row">
      <style:table-row-properties style:min-row-height="0.2319in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17" style:parent-style-name="Normal" style:family="paragraph">
      <style:text-properties style:font-name="Times New Roman" fo:font-size="12pt" style:font-size-asian="12pt" style:font-size-complex="12pt"/>
    </style:style>
    <style:style style:name="P1018" style:parent-style-name="Normal" style:family="paragraph">
      <style:text-properties style:font-name="Times New Roman" fo:font-size="12pt" style:font-size-asian="12pt" style:font-size-complex="12pt"/>
    </style:style>
    <style:style style:name="P1019" style:parent-style-name="Normal" style:family="paragraph">
      <style:text-properties style:font-name="Times New Roman" fo:font-size="12pt" style:font-size-asian="12pt" style:font-size-complex="12pt"/>
    </style:style>
    <style:style style:name="P1020" style:parent-style-name="Normal" style:family="paragraph">
      <style:text-properties style:font-name="Times New Roman" fo:font-size="12pt" style:font-size-asian="12pt" style:font-size-complex="12pt"/>
    </style:style>
    <style:style style:name="P1021" style:parent-style-name="Normal" style:family="paragraph">
      <style:text-properties style:font-name="Times New Roman" fo:font-size="12pt" style:font-size-asian="12pt" style:font-size-complex="12pt"/>
    </style:style>
    <style:style style:name="P1022" style:parent-style-name="Normal" style:family="paragraph">
      <style:text-properties style:font-name="Times New Roman" fo:font-size="12pt" style:font-size-asian="12pt" style:font-size-complex="12pt"/>
    </style:style>
    <style:style style:name="P1023" style:parent-style-name="Normal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102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2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2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27" style:parent-style-name="Normal" style:family="paragraph">
      <style:text-properties style:font-name="Times New Roman" fo:font-size="12pt" style:font-size-asian="12pt" style:font-size-complex="12pt"/>
    </style:style>
    <style:style style:name="P1028" style:parent-style-name="Normal" style:family="paragraph">
      <style:text-properties style:font-name="Times New Roman" fo:font-size="12pt" style:font-size-asian="12pt" style:font-size-complex="12pt"/>
    </style:style>
    <style:style style:name="P1029" style:parent-style-name="Normal" style:family="paragraph">
      <style:text-properties style:font-name="Times New Roman" fo:font-size="12pt" style:font-size-asian="12pt" style:font-size-complex="12pt"/>
    </style:style>
    <style:style style:name="P103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31" style:parent-style-name="Normal" style:family="paragraph">
      <style:text-properties style:font-name="Times New Roman" fo:font-size="12pt" style:font-size-asian="12pt" style:font-size-complex="12pt" fo:background-color="#FFFF00"/>
    </style:style>
    <style:style style:name="P1032" style:parent-style-name="Normal" style:family="paragraph">
      <style:text-properties style:font-name="Times New Roman" fo:font-size="12pt" style:font-size-asian="12pt" style:font-size-complex="12pt"/>
    </style:style>
    <style:style style:name="P1033" style:parent-style-name="ListParagraph" style:list-style-name="LFO12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1034" style:parent-style-name="ListParagraph" style:list-style-name="LFO12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1035" style:parent-style-name="ListParagraph" style:list-style-name="LFO12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1036" style:parent-style-name="ListParagraph" style:list-style-name="LFO12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1037" style:parent-style-name="ListParagraph" style:list-style-name="LFO12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1038" style:parent-style-name="ListParagraph" style:list-style-name="LFO12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1039" style:parent-style-name="ListParagraph" style:list-style-name="LFO12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1040" style:parent-style-name="Normal" style:family="paragraph">
      <style:text-properties style:font-name="Times New Roman" fo:font-size="12pt" style:font-size-asian="12pt" style:font-size-complex="12pt"/>
    </style:style>
    <style:style style:name="TableColumn1042" style:family="table-column">
      <style:table-column-properties style:column-width="4.3708in"/>
    </style:style>
    <style:style style:name="TableColumn1043" style:family="table-column">
      <style:table-column-properties style:column-width="1.1875in"/>
    </style:style>
    <style:style style:name="TableColumn1044" style:family="table-column">
      <style:table-column-properties style:column-width="1.143in"/>
    </style:style>
    <style:style style:name="Table1041" style:family="table">
      <style:table-properties style:width="6.7013in" fo:margin-left="0in" table:align="left"/>
    </style:style>
    <style:style style:name="TableRow1045" style:family="table-row">
      <style:table-row-properties style:min-row-height="0.2222in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052" style:family="table-row">
      <style:table-row-properties style:min-row-height="0.2222in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style:vertical-align="auto" fo:margin-bottom="0in" fo:line-height="100%"/>
    </style:style>
    <style:style style:name="T1055" style:parent-style-name="DefaultParagraphFont" style:family="text">
      <style:text-properties style:font-name="Times New Roman" fo:font-size="12pt" style:font-size-asian="12pt" style:font-size-complex="12pt"/>
    </style:style>
    <style:style style:name="T1056" style:parent-style-name="DefaultParagraphFont" style:family="text">
      <style:text-properties style:font-name="Times New Roman" fo:font-size="12pt" style:font-size-asian="12pt"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061" style:family="table-row">
      <style:table-row-properties style:min-row-height="0.2222in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style:vertical-align="auto" fo:margin-bottom="0in" fo:line-height="100%"/>
    </style:style>
    <style:style style:name="T1064" style:parent-style-name="DefaultParagraphFont" style:family="text">
      <style:text-properties style:font-name="Times New Roman" fo:font-size="12pt" style:font-size-asian="12pt"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069" style:family="table-row">
      <style:table-row-properties style:min-row-height="0.2222in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style:vertical-align="auto" fo:margin-bottom="0in" fo:line-height="100%"/>
    </style:style>
    <style:style style:name="T1072" style:parent-style-name="DefaultParagraphFont" style:family="text">
      <style:text-properties style:font-name="Times New Roman" fo:font-size="12pt" style:font-size-asian="12pt"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077" style:family="table-row">
      <style:table-row-properties style:min-row-height="0.2222in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style:vertical-align="auto" fo:margin-bottom="0in" fo:line-height="100%"/>
    </style:style>
    <style:style style:name="T1080" style:parent-style-name="DefaultParagraphFont" style:family="text">
      <style:text-properties style:font-name="Times New Roman" fo:font-size="12pt" style:font-size-asian="12pt"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085" style:family="table-row">
      <style:table-row-properties style:min-row-height="0.2222in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style:vertical-align="auto" fo:margin-bottom="0in" fo:line-height="100%"/>
    </style:style>
    <style:style style:name="T1088" style:parent-style-name="DefaultParagraphFont" style:family="text">
      <style:text-properties style:font-name="Times New Roman" fo:font-size="12pt" style:font-size-asian="12pt"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093" style:family="table-row">
      <style:table-row-properties style:min-row-height="0.2222in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style:vertical-align="auto" fo:margin-bottom="0in" fo:line-height="100%"/>
    </style:style>
    <style:style style:name="T1096" style:parent-style-name="DefaultParagraphFont" style:family="text">
      <style:text-properties style:font-name="Times New Roman" fo:font-size="12pt" style:font-size-asian="12pt"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101" style:family="table-row">
      <style:table-row-properties style:min-row-height="0.2222in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style:vertical-align="auto" fo:margin-bottom="0in" fo:line-height="100%"/>
    </style:style>
    <style:style style:name="T1104" style:parent-style-name="DefaultParagraphFont" style:family="text">
      <style:text-properties style:font-name="Times New Roman" fo:font-size="12pt" style:font-size-asian="12pt" style:font-size-complex="12pt"/>
    </style:style>
    <style:style style:name="T1105" style:parent-style-name="DefaultParagraphFont" style:family="text">
      <style:text-properties style:font-name="Times New Roman" fo:font-size="12pt" style:font-size-asian="12pt"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110" style:family="table-row">
      <style:table-row-properties style:min-row-height="0.2222in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style:vertical-align="auto" fo:margin-bottom="0in" fo:line-height="100%"/>
    </style:style>
    <style:style style:name="T1113" style:parent-style-name="DefaultParagraphFont" style:family="text">
      <style:text-properties style:font-name="Times New Roman" fo:font-size="12pt" style:font-size-asian="12pt"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118" style:family="table-row">
      <style:table-row-properties style:min-row-height="0.2222in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style:vertical-align="auto" fo:margin-bottom="0in" fo:line-height="100%"/>
    </style:style>
    <style:style style:name="T1121" style:parent-style-name="DefaultParagraphFont" style:family="text">
      <style:text-properties style:font-name="Times New Roman" fo:font-size="12pt" style:font-size-asian="12pt"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126" style:family="table-row">
      <style:table-row-properties style:min-row-height="0.2222in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style:vertical-align="auto" fo:margin-bottom="0in" fo:line-height="100%"/>
    </style:style>
    <style:style style:name="T1129" style:parent-style-name="DefaultParagraphFont" style:family="text">
      <style:text-properties style:font-name="Times New Roman" fo:font-size="12pt" style:font-size-asian="12pt"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134" style:family="table-row">
      <style:table-row-properties style:min-row-height="0.2319in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41" style:parent-style-name="Normal" style:family="paragraph">
      <style:text-properties style:font-name="Times New Roman" fo:font-size="12pt" style:font-size-asian="12pt" style:font-size-complex="12pt"/>
    </style:style>
    <style:style style:name="P1142" style:parent-style-name="Normal" style:family="paragraph">
      <style:text-properties style:font-name="Times New Roman" fo:font-size="12pt" style:font-size-asian="12pt" style:font-size-complex="12pt"/>
    </style:style>
    <style:style style:name="P1143" style:parent-style-name="Normal" style:family="paragraph">
      <style:text-properties style:font-name="Times New Roman" fo:font-size="12pt" style:font-size-asian="12pt" style:font-size-complex="12pt"/>
    </style:style>
    <style:style style:name="P1144" style:parent-style-name="Normal" style:family="paragraph">
      <style:text-properties style:font-name="Times New Roman" fo:font-size="12pt" style:font-size-asian="12pt" style:font-size-complex="12pt"/>
    </style:style>
    <style:style style:name="P1145" style:parent-style-name="Normal" style:family="paragraph">
      <style:text-properties style:font-name="Times New Roman" fo:font-size="12pt" style:font-size-asian="12pt" style:font-size-complex="12pt"/>
    </style:style>
    <style:style style:name="P1146" style:parent-style-name="Normal" style:family="paragraph">
      <style:text-properties style:font-name="Times New Roman" fo:font-size="12pt" style:font-size-asian="12pt" style:font-size-complex="12pt"/>
    </style:style>
    <style:style style:name="P1147" style:parent-style-name="Normal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114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4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5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51" style:parent-style-name="Normal" style:family="paragraph">
      <style:text-properties style:font-name="Times New Roman" fo:font-size="12pt" style:font-size-asian="12pt" style:font-size-complex="12pt"/>
    </style:style>
    <style:style style:name="P1152" style:parent-style-name="Normal" style:family="paragraph">
      <style:text-properties style:font-name="Times New Roman" fo:font-size="12pt" style:font-size-asian="12pt" style:font-size-complex="12pt"/>
    </style:style>
    <style:style style:name="P1153" style:parent-style-name="Normal" style:family="paragraph">
      <style:text-properties style:font-name="Times New Roman" fo:font-size="12pt" style:font-size-asian="12pt" style:font-size-complex="12pt"/>
    </style:style>
    <style:style style:name="P115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5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5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5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58" style:parent-style-name="Normal" style:family="paragraph">
      <style:text-properties style:font-name="Times New Roman" fo:font-size="12pt" style:font-size-asian="12pt" style:font-size-complex="12pt" fo:background-color="#FFFF00"/>
    </style:style>
    <style:style style:name="P1159" style:parent-style-name="Normal" style:family="paragraph">
      <style:text-properties style:font-name="Times New Roman" fo:font-size="12pt" style:font-size-asian="12pt" style:font-size-complex="12pt"/>
    </style:style>
    <style:style style:name="P1160" style:parent-style-name="ListParagraph" style:list-style-name="LFO13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1161" style:parent-style-name="ListParagraph" style:list-style-name="LFO13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1162" style:parent-style-name="ListParagraph" style:list-style-name="LFO13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1163" style:parent-style-name="ListParagraph" style:list-style-name="LFO13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1164" style:parent-style-name="ListParagraph" style:list-style-name="LFO13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1165" style:parent-style-name="ListParagraph" style:list-style-name="LFO13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1166" style:parent-style-name="ListParagraph" style:list-style-name="LFO13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TableColumn1168" style:family="table-column">
      <style:table-column-properties style:column-width="4.3708in"/>
    </style:style>
    <style:style style:name="TableColumn1169" style:family="table-column">
      <style:table-column-properties style:column-width="1.1875in"/>
    </style:style>
    <style:style style:name="TableColumn1170" style:family="table-column">
      <style:table-column-properties style:column-width="1.143in"/>
    </style:style>
    <style:style style:name="Table1167" style:family="table">
      <style:table-properties style:width="6.7013in" fo:margin-left="0in" table:align="left"/>
    </style:style>
    <style:style style:name="TableRow1171" style:family="table-row">
      <style:table-row-properties style:min-row-height="0.2222in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178" style:family="table-row">
      <style:table-row-properties style:min-row-height="0.2222in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style:vertical-align="auto" fo:margin-bottom="0in" fo:line-height="100%"/>
    </style:style>
    <style:style style:name="T1181" style:parent-style-name="DefaultParagraphFont" style:family="text">
      <style:text-properties style:font-name="Times New Roman" fo:font-size="12pt" style:font-size-asian="12pt"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186" style:family="table-row">
      <style:table-row-properties style:min-row-height="0.2222in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style:vertical-align="auto" fo:margin-bottom="0in" fo:line-height="100%"/>
    </style:style>
    <style:style style:name="T1189" style:parent-style-name="DefaultParagraphFont" style:family="text">
      <style:text-properties style:font-name="Times New Roman" fo:font-size="12pt" style:font-size-asian="12pt"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194" style:family="table-row">
      <style:table-row-properties style:min-row-height="0.2222in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style:vertical-align="auto" fo:margin-bottom="0in" fo:line-height="100%"/>
    </style:style>
    <style:style style:name="T1197" style:parent-style-name="DefaultParagraphFont" style:family="text">
      <style:text-properties style:font-name="Times New Roman" fo:font-size="12pt" style:font-size-asian="12pt"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202" style:family="table-row">
      <style:table-row-properties style:min-row-height="0.2222in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style:vertical-align="auto" fo:margin-bottom="0in" fo:line-height="100%"/>
    </style:style>
    <style:style style:name="T1205" style:parent-style-name="DefaultParagraphFont" style:family="text">
      <style:text-properties style:font-name="Times New Roman" fo:font-size="12pt" style:font-size-asian="12pt" style:font-size-complex="12pt"/>
    </style:style>
    <style:style style:name="T1206" style:parent-style-name="DefaultParagraphFont" style:family="text">
      <style:text-properties style:font-name="Times New Roman" fo:font-size="12pt" style:font-size-asian="12pt"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211" style:family="table-row">
      <style:table-row-properties style:min-row-height="0.2222in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style:vertical-align="auto" fo:margin-bottom="0in" fo:line-height="100%"/>
    </style:style>
    <style:style style:name="T1214" style:parent-style-name="DefaultParagraphFont" style:family="text">
      <style:text-properties style:font-name="Times New Roman" fo:font-size="12pt" style:font-size-asian="12pt"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219" style:family="table-row">
      <style:table-row-properties style:min-row-height="0.2222in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style:vertical-align="auto" fo:margin-bottom="0in" fo:line-height="100%"/>
    </style:style>
    <style:style style:name="T1222" style:parent-style-name="DefaultParagraphFont" style:family="text">
      <style:text-properties style:font-name="Times New Roman" fo:font-size="12pt" style:font-size-asian="12pt"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227" style:family="table-row">
      <style:table-row-properties style:min-row-height="0.2222in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style:vertical-align="auto" fo:margin-bottom="0in" fo:line-height="100%"/>
    </style:style>
    <style:style style:name="T1230" style:parent-style-name="DefaultParagraphFont" style:family="text">
      <style:text-properties style:font-name="Times New Roman" fo:font-size="12pt" style:font-size-asian="12pt"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235" style:family="table-row">
      <style:table-row-properties style:min-row-height="0.2222in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style:vertical-align="auto" fo:margin-bottom="0in" fo:line-height="100%"/>
    </style:style>
    <style:style style:name="T1238" style:parent-style-name="DefaultParagraphFont" style:family="text">
      <style:text-properties style:font-name="Times New Roman" fo:font-size="12pt" style:font-size-asian="12pt"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243" style:family="table-row">
      <style:table-row-properties style:min-row-height="0.2222in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style:vertical-align="auto" fo:margin-bottom="0in" fo:line-height="100%"/>
    </style:style>
    <style:style style:name="T1246" style:parent-style-name="DefaultParagraphFont" style:family="text">
      <style:text-properties style:font-name="Times New Roman" fo:font-size="12pt" style:font-size-asian="12pt"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251" style:family="table-row">
      <style:table-row-properties style:min-row-height="0.2222in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style:vertical-align="auto" fo:margin-bottom="0in" fo:line-height="100%"/>
    </style:style>
    <style:style style:name="T1254" style:parent-style-name="DefaultParagraphFont" style:family="text">
      <style:text-properties style:font-name="Times New Roman" fo:font-size="12pt" style:font-size-asian="12pt"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259" style:family="table-row">
      <style:table-row-properties style:min-row-height="0.2319in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66" style:parent-style-name="Normal" style:family="paragraph">
      <style:text-properties style:font-name="Times New Roman" fo:font-size="12pt" style:font-size-asian="12pt" style:font-size-complex="12pt"/>
    </style:style>
    <style:style style:name="P1267" style:parent-style-name="Normal" style:family="paragraph">
      <style:text-properties style:font-name="Times New Roman" fo:font-size="12pt" style:font-size-asian="12pt" style:font-size-complex="12pt"/>
    </style:style>
    <style:style style:name="P1268" style:parent-style-name="Normal" style:family="paragraph">
      <style:text-properties style:font-name="Times New Roman" fo:font-size="12pt" style:font-size-asian="12pt" style:font-size-complex="12pt"/>
    </style:style>
    <style:style style:name="P1269" style:parent-style-name="Normal" style:family="paragraph">
      <style:text-properties style:font-name="Times New Roman" fo:font-size="12pt" style:font-size-asian="12pt" style:font-size-complex="12pt"/>
    </style:style>
    <style:style style:name="P1270" style:parent-style-name="Normal" style:family="paragraph">
      <style:text-properties style:font-name="Times New Roman" fo:font-size="12pt" style:font-size-asian="12pt" style:font-size-complex="12pt"/>
    </style:style>
    <style:style style:name="P1271" style:parent-style-name="Normal" style:family="paragraph">
      <style:text-properties style:font-name="Times New Roman" fo:font-size="12pt" style:font-size-asian="12pt" style:font-size-complex="12pt"/>
    </style:style>
    <style:style style:name="P1272" style:parent-style-name="Normal" style:family="paragraph">
      <style:text-properties style:font-name="Times New Roman" fo:font-size="12pt" style:font-size-asian="12pt" style:font-size-complex="12pt"/>
    </style:style>
    <style:style style:name="P1273" style:parent-style-name="Normal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127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7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76" style:parent-style-name="Normal" style:family="paragraph">
      <style:text-properties style:font-name="Times New Roman" fo:font-size="12pt" style:font-size-asian="12pt" style:font-size-complex="12pt"/>
    </style:style>
    <style:style style:name="P1277" style:parent-style-name="Normal" style:family="paragraph">
      <style:text-properties style:font-name="Times New Roman" fo:font-size="12pt" style:font-size-asian="12pt" style:font-size-complex="12pt"/>
    </style:style>
    <style:style style:name="P1278" style:parent-style-name="Normal" style:family="paragraph">
      <style:text-properties style:font-name="Times New Roman" fo:font-size="12pt" style:font-size-asian="12pt" style:font-size-complex="12pt"/>
    </style:style>
    <style:style style:name="P127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80" style:parent-style-name="Normal" style:family="paragraph">
      <style:text-properties style:font-name="Times New Roman" fo:font-size="12pt" style:font-size-asian="12pt" style:font-size-complex="12pt"/>
    </style:style>
    <style:style style:name="P1281" style:parent-style-name="Normal" style:family="paragraph">
      <style:text-properties style:font-name="Times New Roman" fo:font-size="12pt" style:font-size-asian="12pt" style:font-size-complex="12pt"/>
    </style:style>
    <style:style style:name="P1282" style:parent-style-name="ListParagraph" style:list-style-name="LFO14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1283" style:parent-style-name="ListParagraph" style:list-style-name="LFO14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1284" style:parent-style-name="ListParagraph" style:list-style-name="LFO14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1285" style:parent-style-name="ListParagraph" style:list-style-name="LFO14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1286" style:parent-style-name="ListParagraph" style:list-style-name="LFO14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1287" style:parent-style-name="ListParagraph" style:list-style-name="LFO14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1288" style:parent-style-name="ListParagraph" style:list-style-name="LFO14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TableColumn1290" style:family="table-column">
      <style:table-column-properties style:column-width="4.3708in"/>
    </style:style>
    <style:style style:name="TableColumn1291" style:family="table-column">
      <style:table-column-properties style:column-width="1.1875in"/>
    </style:style>
    <style:style style:name="TableColumn1292" style:family="table-column">
      <style:table-column-properties style:column-width="1.143in"/>
    </style:style>
    <style:style style:name="Table1289" style:family="table">
      <style:table-properties style:width="6.7013in" fo:margin-left="0in" table:align="left"/>
    </style:style>
    <style:style style:name="TableRow1293" style:family="table-row">
      <style:table-row-properties style:min-row-height="0.2222in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300" style:family="table-row">
      <style:table-row-properties style:min-row-height="0.2222in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style:vertical-align="auto" fo:margin-bottom="0in" fo:line-height="100%"/>
    </style:style>
    <style:style style:name="T1303" style:parent-style-name="DefaultParagraphFont" style:family="text">
      <style:text-properties style:font-name="Times New Roman" fo:font-size="12pt" style:font-size-asian="12pt"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308" style:family="table-row">
      <style:table-row-properties style:min-row-height="0.2222in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style:vertical-align="auto" fo:margin-bottom="0in" fo:line-height="100%"/>
    </style:style>
    <style:style style:name="T1311" style:parent-style-name="DefaultParagraphFont" style:family="text">
      <style:text-properties style:font-name="Times New Roman" fo:font-size="12pt" style:font-size-asian="12pt" style:font-size-complex="12pt"/>
    </style:style>
    <style:style style:name="T1312" style:parent-style-name="DefaultParagraphFont" style:family="text">
      <style:text-properties style:font-name="Times New Roman" fo:font-size="12pt" style:font-size-asian="12pt"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317" style:family="table-row">
      <style:table-row-properties style:min-row-height="0.2222in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style:vertical-align="auto" fo:margin-bottom="0in" fo:line-height="100%"/>
    </style:style>
    <style:style style:name="T1320" style:parent-style-name="DefaultParagraphFont" style:family="text">
      <style:text-properties style:font-name="Times New Roman" fo:font-size="12pt" style:font-size-asian="12pt"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325" style:family="table-row">
      <style:table-row-properties style:min-row-height="0.2222in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style:vertical-align="auto" fo:margin-bottom="0in" fo:line-height="100%"/>
    </style:style>
    <style:style style:name="T1328" style:parent-style-name="DefaultParagraphFont" style:family="text">
      <style:text-properties style:font-name="Times New Roman" fo:font-size="12pt" style:font-size-asian="12pt"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333" style:family="table-row">
      <style:table-row-properties style:min-row-height="0.2222in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style:vertical-align="auto" fo:margin-bottom="0in" fo:line-height="100%"/>
    </style:style>
    <style:style style:name="T1336" style:parent-style-name="DefaultParagraphFont" style:family="text">
      <style:text-properties style:font-name="Times New Roman" fo:font-size="12pt" style:font-size-asian="12pt"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341" style:family="table-row">
      <style:table-row-properties style:min-row-height="0.2222in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style:vertical-align="auto" fo:margin-bottom="0in" fo:line-height="100%"/>
    </style:style>
    <style:style style:name="T1344" style:parent-style-name="DefaultParagraphFont" style:family="text">
      <style:text-properties style:font-name="Times New Roman" fo:font-size="12pt" style:font-size-asian="12pt"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349" style:family="table-row">
      <style:table-row-properties style:min-row-height="0.2222in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style:vertical-align="auto" fo:margin-bottom="0in" fo:line-height="100%"/>
    </style:style>
    <style:style style:name="T1352" style:parent-style-name="DefaultParagraphFont" style:family="text">
      <style:text-properties style:font-name="Times New Roman" fo:font-size="12pt" style:font-size-asian="12pt"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357" style:family="table-row">
      <style:table-row-properties style:min-row-height="0.2222in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style:vertical-align="auto" fo:margin-bottom="0in" fo:line-height="100%"/>
    </style:style>
    <style:style style:name="T1360" style:parent-style-name="DefaultParagraphFont" style:family="text">
      <style:text-properties style:font-name="Times New Roman" fo:font-size="12pt" style:font-size-asian="12pt" style:font-size-complex="12pt"/>
    </style:style>
    <style:style style:name="T1361" style:parent-style-name="DefaultParagraphFont" style:family="text">
      <style:text-properties style:font-name="Times New Roman" fo:font-size="12pt" style:font-size-asian="12pt" style:font-size-complex="12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366" style:family="table-row">
      <style:table-row-properties style:min-row-height="0.2222in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style:vertical-align="auto" fo:margin-bottom="0in" fo:line-height="100%"/>
    </style:style>
    <style:style style:name="T1369" style:parent-style-name="DefaultParagraphFont" style:family="text">
      <style:text-properties style:font-name="Times New Roman" fo:font-size="12pt" style:font-size-asian="12pt" style:font-size-complex="12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374" style:family="table-row">
      <style:table-row-properties style:min-row-height="0.2222in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style:vertical-align="auto" fo:margin-bottom="0in" fo:line-height="100%"/>
    </style:style>
    <style:style style:name="T1377" style:parent-style-name="DefaultParagraphFont" style:family="text">
      <style:text-properties style:font-name="Times New Roman" fo:font-size="12pt" style:font-size-asian="12pt"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382" style:family="table-row">
      <style:table-row-properties style:min-row-height="0.2319in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89" style:parent-style-name="Normal" style:family="paragraph">
      <style:text-properties style:font-name="Times New Roman" fo:font-size="12pt" style:font-size-asian="12pt" style:font-size-complex="12pt"/>
    </style:style>
    <style:style style:name="P1390" style:parent-style-name="Normal" style:family="paragraph">
      <style:text-properties style:font-name="Times New Roman" fo:font-size="12pt" style:font-size-asian="12pt" style:font-size-complex="12pt"/>
    </style:style>
    <style:style style:name="P1391" style:parent-style-name="Normal" style:family="paragraph">
      <style:text-properties style:font-name="Times New Roman" fo:font-size="12pt" style:font-size-asian="12pt" style:font-size-complex="12pt"/>
    </style:style>
    <style:style style:name="P1392" style:parent-style-name="Normal" style:family="paragraph">
      <style:text-properties style:font-name="Times New Roman" fo:font-size="12pt" style:font-size-asian="12pt" style:font-size-complex="12pt"/>
    </style:style>
    <style:style style:name="P1393" style:parent-style-name="Normal" style:family="paragraph">
      <style:text-properties style:font-name="Times New Roman" fo:font-size="12pt" style:font-size-asian="12pt" style:font-size-complex="12pt"/>
    </style:style>
    <style:style style:name="P1394" style:parent-style-name="Normal" style:family="paragraph">
      <style:text-properties style:font-name="Times New Roman" fo:font-size="12pt" style:font-size-asian="12pt" style:font-size-complex="12pt"/>
    </style:style>
    <style:style style:name="P1395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ПРОТОКОЛ №9</text:p>
      <text:p text:style-name="P3">Днес 24.09.2015- гр. Златица се състоя заседание на ОИК.</text:p>
      <text:p text:style-name="P4">Заседанието е председателствано от председателя на ОИК Златица г-н <text:s/>С. Стоянов. Осигурен е необходимият кворум за<text:s/>провеждане на заседание на ОИК.</text:p>
      <text:p text:style-name="Normal"><text:span text:style-name="T5">Дневен ред за заседание на 24.09.2015 г. от 16</text:span><text:span text:style-name="T6">:00</text:span><text:span text:style-name="T7"><text:s/>часа</text:span></text:p>
      <text:p text:style-name="Normal"><text:span text:style-name="T8">Дневен ред:</text:span></text:p>
      <text:list text:style-name="LFO1" text:continue-numbering="true">
        <text:list-item>
          <text:p text:style-name="P9">Решение за заличаване на кандидат от листата за общински съветници.</text:p>
        </text:list-item>
        <text:list-item>
          <text:p text:style-name="P10">Назначаване на Секционните избирателни комисии по предложение на кмета съгл. чл.91 ал.11от Изборния кодекс.</text:p>
        </text:list-item>
        <text:list-item>
          <text:p text:style-name="P11">Разни.</text:p>
        </text:list-item>
      </text:list>
      <text:p text:style-name="P12">На заседанието присъстваха:</text:p>
      <text:list text:style-name="LFO2">
        <text:list-item text:start-value="1">
          <text:p text:style-name="P13">Светозар Манолов Стоянов</text:p>
        </text:list-item>
        <text:list-item>
          <text:p text:style-name="P14">Маргарита Харалампиева Павлова</text:p>
        </text:list-item>
        <text:list-item>
          <text:p text:style-name="P15">Добринка Петрова Висариева</text:p>
        </text:list-item>
        <text:list-item>
          <text:p text:style-name="P16">Гергана Василева Георгиева</text:p>
        </text:list-item>
        <text:list-item>
          <text:p text:style-name="P17">Михаил Христов Михайлов</text:p>
        </text:list-item>
        <text:list-item>
          <text:p text:style-name="P18">Зорница Петкова Мукелова</text:p>
        </text:list-item>
        <text:list-item>
          <text:p text:style-name="P19">Ирена Николаева Ночева</text:p>
        </text:list-item>
        <text:list-item>
          <text:p text:style-name="P20">Таня Неделкова<text:s/>Бечева</text:p>
        </text:list-item>
        <text:list-item>
          <text:p text:style-name="P21">Марин Кирилов Найденов</text:p>
        </text:list-item>
      </text:list>
      <text:p text:style-name="P22"/>
      <text:p text:style-name="P23">На заседанието отсъстваха:</text:p>
      <text:list text:style-name="LFO4" text:continue-numbering="true">
        <text:list-item>
          <text:p text:style-name="P24">По уважителни причини- Елка Райчева Кръстанова</text:p>
        </text:list-item>
        <text:list-item>
          <text:p text:style-name="P25">По уважителни причини- Виктория Йорданова Йорданова</text:p>
        </text:list-item>
      </text:list>
      <text:p text:style-name="P26"/>
      <text:p text:style-name="P27"/>
      <text:p text:style-name="P28"/>
      <text:soft-page-break/>
      <text:p text:style-name="Normal"><text:span text:style-name="T29">По<text:s/></text:span><text:span text:style-name="T30">т. 1</text:span><text:span text:style-name="T31"><text:s/>от дневния ред:</text:span></text:p>
      <text:p text:style-name="P32">РЕШЕНИЕ</text:p>
      <text:p text:style-name="P33">№076- МИ</text:p>
      <text:p text:style-name="P34">Златица, 24.09.2015г.</text:p>
      <text:p text:style-name="P35"/>
      <text:p text:style-name="P36"/>
      <text:p text:style-name="P37">Относно: Решение за заличаване<text:s/>на кандидат от листата за общински съветници.</text:p>
      <text:p text:style-name="P38">На 24.09.2015г. е подадено заявление за заличаване на регистрация от кандидатската листа от Луцина Найденов, кандидат за общински съветник на Национален фронт за спасение на България.</text:p>
      <text:p text:style-name="P39">Съгласно чл.417 ал.4, чл.81 и чл. 86 от ИК и Решение 1632-МИ/31.08.2015 от ЦИК</text:p>
      <text:p text:style-name="P40">ОИК- гр.Златица</text:p>
      <text:p text:style-name="P41"/>
      <text:p text:style-name="P42">РЕШИ</text:p>
      <text:p text:style-name="P43"/>
      <text:p text:style-name="P44">Заличава се кандидатурата за общински съветник на Луцина Найденов от листата на Национален фронт за спасение на България.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Име,Презиме,Фамилия</text:p>
          </table:table-cell>
          <table:table-cell table:style-name="TableCell53">
            <text:p text:style-name="P54">ЗА</text:p>
          </table:table-cell>
          <table:table-cell table:style-name="TableCell55">
            <text:p text:style-name="P56">ПРОТИВ</text:p>
          </table:table-cell>
        </table:table-row>
        <table:table-row table:style-name="TableRow57">
          <table:table-cell table:style-name="TableCell58">
            <text:p text:style-name="P59"><text:span text:style-name="T60">Светозар Манолов Стоянов<text:s/></text:span><text:span text:style-name="T61">(Председател)</text:span></text:p>
          </table:table-cell>
          <table:table-cell table:style-name="TableCell62">
            <text:p text:style-name="P63">ЗА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Маргарита Харалампиева Павлова (Зам. Председател)</text:span></text:p>
          </table:table-cell>
          <table:table-cell table:style-name="TableCell70">
            <text:p text:style-name="P71">ЗА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Добринка Петрова Висариева (Секретар)</text:span></text:p>
          </table:table-cell>
          <table:table-cell table:style-name="TableCell78">
            <text:p text:style-name="P79">ЗА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Виктория Йорданова Йорданова (Член)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Марин Кирилов Найденов (Член)</text:span></text:p>
          </table:table-cell>
          <table:table-cell table:style-name="TableCell94">
            <text:p text:style-name="P95">ЗА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Гергана Василева Георгиева (Член)</text:span></text:p>
          </table:table-cell>
          <table:table-cell table:style-name="TableCell102">
            <text:p text:style-name="P103">ЗА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Михаил Христов Михайлов<text:s/></text:span><text:span text:style-name="T110">(Член)</text:span></text:p>
          </table:table-cell>
          <table:table-cell table:style-name="TableCell111">
            <text:p text:style-name="P112">ЗА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Зорница Петкова Мукелова (Член)</text:span></text:p>
          </table:table-cell>
          <table:table-cell table:style-name="TableCell119">
            <text:p text:style-name="P120">ЗА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Елка Райчева Кръстанова (Член)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Таня Неделева Бечева (Член)</text:span></text:p>
          </table:table-cell>
          <table:table-cell table:style-name="TableCell135">
            <text:p text:style-name="P136">ЗА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Ирена Николаева Ночева (Член)</text:p>
          </table:table-cell>
          <table:table-cell table:style-name="TableCell142">
            <text:p text:style-name="P143">ЗА</text:p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/>
      <text:soft-page-break/>
      <text:p text:style-name="P148">В резултат от гласуването с мнозинство от 9 гласа "ЗА" и 0 "ПРОТИВ" ОИК – Златица.</text:p>
      <text:p text:style-name="P149">Решението подлежи на<text:s/>обжалване пред ЦИК в тридневен срок съгл. чл.88 от ИК.</text:p>
      <text:p text:style-name="P150"/>
      <text:p text:style-name="P151"/>
      <text:p text:style-name="P152">РЕШЕНИЕ</text:p>
      <text:p text:style-name="P153">№077- МИ/НР</text:p>
      <text:p text:style-name="P154">Златица, 24.09.2015г.</text:p>
      <text:p text:style-name="P155"/>
      <text:p text:style-name="P156">Относно: Назначаване на Секционните избирателни комисии по предложение на кмета<text:s/></text:p>
      <text:p text:style-name="P157">Съгл. чл.91 ал.11от Изборния кодекс</text:p>
      <text:p text:style-name="P158">ОИК- гр. Златица</text:p>
      <text:p text:style-name="P159">РЕШИ:</text:p>
      <text:p text:style-name="P160"/>
      <text:p text:style-name="P161"/>
      <text:p text:style-name="P162">Назначава<text:s/>СЕКЦИОННА ИЗБИРАТЕЛНА КОМИСИЯ №1-234700001 със следният състав:</text:p>
      <text:list text:style-name="LFO5" text:continue-numbering="true">
        <text:list-item>
          <text:p text:style-name="P163">Цонка Атанасова Острева- Председател</text:p>
        </text:list-item>
        <text:list-item>
          <text:p text:style-name="P164">Ива Христова Христова- Зам.- Председател</text:p>
        </text:list-item>
        <text:list-item>
          <text:p text:style-name="P165">Румяна Иванова Тодорова- Серафимова- Секретар</text:p>
        </text:list-item>
        <text:list-item>
          <text:p text:style-name="P166">Венетка Ганчева Иванова- Член</text:p>
        </text:list-item>
        <text:list-item>
          <text:p text:style-name="P167">Лалка Георгиева Кошева- Член</text:p>
        </text:list-item>
        <text:list-item>
          <text:p text:style-name="P168">Йорданка<text:s/>Андреева Грънчарова- Член</text:p>
        </text:list-item>
        <text:list-item>
          <text:p text:style-name="P169">Цветана Ленинова Неова- Член</text:p>
        </text:list-item>
        <text:list-item>
          <text:p text:style-name="P170">Милена Иванова Гогова- Член</text:p>
        </text:list-item>
        <text:list-item>
          <text:p text:style-name="P171">Кунка Николова Кихайова- Член</text:p>
        </text:list-item>
      </text:list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Име,Презиме,Фамилия</text:p>
          </table:table-cell>
          <table:table-cell table:style-name="TableCell180">
            <text:p text:style-name="P181">ЗА</text:p>
          </table:table-cell>
          <table:table-cell table:style-name="TableCell182">
            <text:p text:style-name="P183">ПРОТИВ</text:p>
          </table:table-cell>
        </table:table-row>
        <text:soft-page-break/>
        <table:table-row table:style-name="TableRow184">
          <table:table-cell table:style-name="TableCell185">
            <text:p text:style-name="P186"><text:span text:style-name="T187">Светозар Манолов Стоянов (Председател)</text:span></text:p>
          </table:table-cell>
          <table:table-cell table:style-name="TableCell188">
            <text:p text:style-name="P189">ЗА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Маргарита Харалампиева Павлова (Зам. Председател)</text:span></text:p>
          </table:table-cell>
          <table:table-cell table:style-name="TableCell196">
            <text:p text:style-name="P197">ЗА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Добринка<text:s/></text:span><text:span text:style-name="T204">Петрова Висариева (Секретар)</text:span></text:p>
          </table:table-cell>
          <table:table-cell table:style-name="TableCell205">
            <text:p text:style-name="P206">ЗА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Виктория Йорданова Йорданова (Член)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Марин Кирилов Найденов (Член)</text:span></text:p>
          </table:table-cell>
          <table:table-cell table:style-name="TableCell221">
            <text:p text:style-name="P222">ЗА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Гергана Василева Георгиева (Член)</text:span></text:p>
          </table:table-cell>
          <table:table-cell table:style-name="TableCell229">
            <text:p text:style-name="P230">ЗА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Михаил Христов Михайлов (Член)</text:span></text:p>
          </table:table-cell>
          <table:table-cell table:style-name="TableCell237">
            <text:p text:style-name="P238">ЗА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Зорница Петкова Мукелова (Член)</text:span></text:p>
          </table:table-cell>
          <table:table-cell table:style-name="TableCell245">
            <text:p text:style-name="P246">ЗА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Елка Райчева Кръстанова (Член)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Таня Неделева Бечева (Член)</text:span></text:p>
          </table:table-cell>
          <table:table-cell table:style-name="TableCell261">
            <text:p text:style-name="P262">ЗА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Ирена Николаева Ночева (Член)</text:p>
          </table:table-cell>
          <table:table-cell table:style-name="TableCell268">
            <text:p text:style-name="P269">ЗА</text:p>
          </table:table-cell>
          <table:table-cell table:style-name="TableCell270">
            <text:p text:style-name="P271"/>
          </table:table-cell>
        </table:table-row>
      </table:table>
      <text:p text:style-name="Normal"/>
      <text:p text:style-name="P272"/>
      <text:p text:style-name="P273"/>
      <text:p text:style-name="P274">В резултат от гласуването с мнозинство от 9 гласа "ЗА" и 0 "ПРОТИВ" ОИК – Златица.</text:p>
      <text:p text:style-name="P275">Решението подлежи на обжалване пред ЦИК в тридневен срок съгл. чл.88 от ИК.</text:p>
      <text:p text:style-name="Normal"/>
      <text:p text:style-name="P276">РЕШЕНИЕ</text:p>
      <text:p text:style-name="P277">№078- МИ/НР</text:p>
      <text:p text:style-name="P278">Златица, 24.09.2015г.</text:p>
      <text:p text:style-name="P279"/>
      <text:p text:style-name="P280">Относно: Назначаване на Секционните избирателни комисии по предложение на кмета</text:p>
      <text:p text:style-name="P281">Съгл. чл.91 ал.11от Изборния кодекс</text:p>
      <text:p text:style-name="P282">ОИК- гр. Златица</text:p>
      <text:p text:style-name="P283">РЕШИ:</text:p>
      <text:p text:style-name="P284"/>
      <text:p text:style-name="P285">Назначава СЕКЦИОННА ИЗБИРАТЕЛНА КОМИСИЯ №2-234700002 със следният състав:</text:p>
      <text:list text:style-name="LFO6" text:continue-numbering="true">
        <text:list-item>
          <text:p text:style-name="P286">Найда Пенчева<text:s/>Филипова- Председател</text:p>
        </text:list-item>
        <text:list-item>
          <text:p text:style-name="P287">Нонка Александрова Александрова- Зам.- Председател</text:p>
        </text:list-item>
        <text:list-item>
          <text:p text:style-name="P288">Райна Костадинова Петелова- Секретар</text:p>
        </text:list-item>
        <text:list-item>
          <text:p text:style-name="P289">Красимира Методиева Георгиева- Член</text:p>
        </text:list-item>
        <text:list-item>
          <text:p text:style-name="P290">Ганчо Делчов Байловски- Член</text:p>
        </text:list-item>
        <text:list-item>
          <text:p text:style-name="P291">Райна Василева Лазарова- Член</text:p>
        </text:list-item>
        <text:list-item>
          <text:p text:style-name="P292">Сашка Иванова Пушкарова- Член</text:p>
        </text:list-item>
      </text:list>
      <text:p text:style-name="Normal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Име,Презиме,Фамилия</text:p>
          </table:table-cell>
          <table:table-cell table:style-name="TableCell300">
            <text:p text:style-name="P301">ЗА</text:p>
          </table:table-cell>
          <table:table-cell table:style-name="TableCell302">
            <text:p text:style-name="P303">ПРОТИВ</text:p>
          </table:table-cell>
        </table:table-row>
        <table:table-row table:style-name="TableRow304">
          <table:table-cell table:style-name="TableCell305">
            <text:p text:style-name="P306"><text:span text:style-name="T307">Светозар Манолов Стоянов (Председател)</text:span></text:p>
          </table:table-cell>
          <table:table-cell table:style-name="TableCell308">
            <text:p text:style-name="P309">ЗА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Маргарита Харалампиева Павлова (Зам. Председател)</text:span></text:p>
          </table:table-cell>
          <table:table-cell table:style-name="TableCell316">
            <text:p text:style-name="P317">ЗА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Добринка Петрова Висариева (Секретар)</text:span></text:p>
          </table:table-cell>
          <table:table-cell table:style-name="TableCell324">
            <text:p text:style-name="P325">ЗА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Виктория Йорданова Йорданова (Член)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Марин Кирилов Найденов (Член)</text:span></text:p>
          </table:table-cell>
          <table:table-cell table:style-name="TableCell340">
            <text:p text:style-name="P341">ЗА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Гергана Василева Георгиева<text:s/></text:span><text:span text:style-name="T348">(Член)</text:span></text:p>
          </table:table-cell>
          <table:table-cell table:style-name="TableCell349">
            <text:p text:style-name="P350">ЗА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Михаил Христов Михайлов (Член)</text:span></text:p>
          </table:table-cell>
          <table:table-cell table:style-name="TableCell357">
            <text:p text:style-name="P358">ЗА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Зорница Петкова Мукелова (Член)</text:span></text:p>
          </table:table-cell>
          <table:table-cell table:style-name="TableCell365">
            <text:p text:style-name="P366">ЗА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Елка Райчева Кръстанова (Член)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Таня Неделева Бечева (Член)</text:span></text:p>
          </table:table-cell>
          <table:table-cell table:style-name="TableCell381">
            <text:p text:style-name="P382">ЗА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Ирена Николаева Ночева (Член)</text:p>
          </table:table-cell>
          <table:table-cell table:style-name="TableCell388">
            <text:p text:style-name="P389">ЗА</text:p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/>
      <text:p text:style-name="P394"/>
      <text:p text:style-name="P395">В резултат от гласуването с мнозинство от 9 гласа "ЗА" и 0<text:s/>"ПРОТИВ" ОИК – Златица.</text:p>
      <text:p text:style-name="P396">Решението подлежи на обжалване пред ЦИК в тридневен срок съгл. чл.88 от ИК.</text:p>
      <text:p text:style-name="Normal"/>
      <text:p text:style-name="P397">РЕШЕНИЕ</text:p>
      <text:p text:style-name="P398">№079- МИ/НР</text:p>
      <text:p text:style-name="P399">Златица, 24.09.2015г.</text:p>
      <text:p text:style-name="P400"/>
      <text:p text:style-name="P401">Относно: Назначаване на Секционните избирателни комисии по предложение на кмета</text:p>
      <text:p text:style-name="P402">Съгл. чл.91 ал.11от Изборния кодекс</text:p>
      <text:p text:style-name="P403">ОИК- гр. Златица</text:p>
      <text:p text:style-name="P404">РЕШИ:</text:p>
      <text:p text:style-name="P405"/>
      <text:p text:style-name="P406"/>
      <text:p text:style-name="P407">Назначава СЕКЦИОННА ИЗБИРАТЕЛНА КОМИСИЯ №3-234700003 със следният състав:</text:p>
      <text:list text:style-name="LFO7" text:continue-numbering="true">
        <text:list-item>
          <text:p text:style-name="P408">Нели Димитрова Стоянова- Председател</text:p>
        </text:list-item>
        <text:list-item>
          <text:p text:style-name="P409">Христина Найденова Миндилова- Зам.- Председател</text:p>
        </text:list-item>
        <text:list-item>
          <text:p text:style-name="P410">Анна Андреева Питекова- Секретар</text:p>
        </text:list-item>
        <text:list-item>
          <text:p text:style-name="P411">Стоянка Николова Балова- Горицова-<text:s/>Член</text:p>
        </text:list-item>
        <text:list-item>
          <text:p text:style-name="P412">Гергана Любомирова Богданова- Член</text:p>
        </text:list-item>
        <text:list-item>
          <text:p text:style-name="P413">Петрана Илиева Цакова- Член</text:p>
        </text:list-item>
        <text:list-item>
          <text:p text:style-name="P414">Величка Кънчева Иванова- Член</text:p>
        </text:list-item>
        <text:list-item>
          <text:p text:style-name="P415">Наско Иванов Иванов- Член</text:p>
        </text:list-item>
        <text:list-item>
          <text:p text:style-name="P416">Станка Костадинова Найденова- Член</text:p>
        </text:list-item>
      </text:list>
      <text:p text:style-name="P417"/>
      <text:p text:style-name="Normal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Име,Презиме,Фамилия</text:p>
          </table:table-cell>
          <table:table-cell table:style-name="TableCell425">
            <text:p text:style-name="P426">ЗА</text:p>
          </table:table-cell>
          <table:table-cell table:style-name="TableCell427">
            <text:p text:style-name="P428">ПРОТИВ</text:p>
          </table:table-cell>
        </table:table-row>
        <table:table-row table:style-name="TableRow429">
          <table:table-cell table:style-name="TableCell430">
            <text:p text:style-name="P431"><text:span text:style-name="T432">Светозар Манолов Стоянов (Председател)</text:span></text:p>
          </table:table-cell>
          <table:table-cell table:style-name="TableCell433">
            <text:p text:style-name="P434">ЗА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Маргарита<text:s/></text:span><text:span text:style-name="T441">Харалампиева Павлова (Зам. Председател)</text:span></text:p>
          </table:table-cell>
          <table:table-cell table:style-name="TableCell442">
            <text:p text:style-name="P443">ЗА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Добринка Петрова Висариева (Секретар)</text:span></text:p>
          </table:table-cell>
          <table:table-cell table:style-name="TableCell450">
            <text:p text:style-name="P451">ЗА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Виктория Йорданова Йорданова (Член)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Марин Кирилов Найденов (Член)</text:span></text:p>
          </table:table-cell>
          <table:table-cell table:style-name="TableCell466">
            <text:p text:style-name="P467">ЗА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Гергана Василева Георгиева (Член)</text:span></text:p>
          </table:table-cell>
          <table:table-cell table:style-name="TableCell474">
            <text:p text:style-name="P475">ЗА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Михаил Христов Михайлов (Член)</text:span></text:p>
          </table:table-cell>
          <table:table-cell table:style-name="TableCell482">
            <text:p text:style-name="P483">ЗА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Зорница Петкова<text:s/></text:span><text:span text:style-name="T490">Мукелова (Член)</text:span></text:p>
          </table:table-cell>
          <table:table-cell table:style-name="TableCell491">
            <text:p text:style-name="P492">ЗА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Елка Райчева Кръстанова (Член)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Таня Неделева Бечева (Член)</text:span></text:p>
          </table:table-cell>
          <table:table-cell table:style-name="TableCell507">
            <text:p text:style-name="P508">ЗА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Ирена Николаева Ночева (Член)</text:p>
          </table:table-cell>
          <table:table-cell table:style-name="TableCell514">
            <text:p text:style-name="P515">ЗА</text:p>
          </table:table-cell>
          <table:table-cell table:style-name="TableCell516">
            <text:p text:style-name="P517"/>
          </table:table-cell>
        </table:table-row>
      </table:table>
      <text:p text:style-name="P518"/>
      <text:p text:style-name="P519"/>
      <text:p text:style-name="P520">В резултат от гласуването с мнозинство от 9 гласа "ЗА" и 0 "ПРОТИВ" ОИК – Златица.</text:p>
      <text:p text:style-name="P521">Решението подлежи на обжалване пред ЦИК в<text:s/>тридневен срок съгл. чл.88 от ИК.</text:p>
      <text:p text:style-name="Normal"/>
      <text:soft-page-break/>
      <text:p text:style-name="P522">РЕШЕНИЕ</text:p>
      <text:p text:style-name="P523">№080- МИ/НР</text:p>
      <text:p text:style-name="P524">Златица, 24.09.2015г.</text:p>
      <text:p text:style-name="P525"/>
      <text:p text:style-name="P526">Относно: Назначаване на Секционните избирателни комисии по предложение на кмета</text:p>
      <text:p text:style-name="P527">Съгл. чл.91 ал.11от Изборния кодекс</text:p>
      <text:p text:style-name="P528">ОИК- гр. Златица</text:p>
      <text:p text:style-name="P529">РЕШИ:</text:p>
      <text:p text:style-name="P530"/>
      <text:p text:style-name="P531">Назначава СЕКЦИОННА ИЗБИРАТЕЛНА<text:s/>КОМИСИЯ №4-234700004 със следният състав:</text:p>
      <text:list text:style-name="LFO8" text:continue-numbering="true">
        <text:list-item>
          <text:p text:style-name="P532">Гергана Стефанова Кировска- Председател</text:p>
        </text:list-item>
        <text:list-item>
          <text:p text:style-name="P533">Мария Костова Рангелова- Зам.- Председател</text:p>
        </text:list-item>
        <text:list-item>
          <text:p text:style-name="P534">Димитър Георгиев Ланков- Секретар</text:p>
        </text:list-item>
        <text:list-item>
          <text:p text:style-name="P535">Тинка Петрова Бачева- Член</text:p>
        </text:list-item>
        <text:list-item>
          <text:p text:style-name="P536">Атанас Илиев Атанасов- Член</text:p>
        </text:list-item>
        <text:list-item>
          <text:p text:style-name="P537">Цона Тодорова Паскалева- Член</text:p>
        </text:list-item>
        <text:list-item>
          <text:p text:style-name="P538">Светла<text:s/>Георгиева Паскалева- Член</text:p>
        </text:list-item>
        <text:list-item>
          <text:p text:style-name="P539">Николай Велинов Анчев- Член</text:p>
        </text:list-item>
        <text:list-item>
          <text:p text:style-name="P540">Николина Георгиева Христова- Член</text:p>
        </text:list-item>
      </text:list>
      <text:p text:style-name="P541"><text:s/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Име,Презиме,Фамилия</text:p>
          </table:table-cell>
          <table:table-cell table:style-name="TableCell549">
            <text:p text:style-name="P550">ЗА</text:p>
          </table:table-cell>
          <table:table-cell table:style-name="TableCell551">
            <text:p text:style-name="P552">ПРОТИВ</text:p>
          </table:table-cell>
        </table:table-row>
        <table:table-row table:style-name="TableRow553">
          <table:table-cell table:style-name="TableCell554">
            <text:p text:style-name="P555"><text:span text:style-name="T556">Светозар Манолов Стоянов (Председател)</text:span></text:p>
          </table:table-cell>
          <table:table-cell table:style-name="TableCell557">
            <text:p text:style-name="P558">ЗА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Маргарита Харалампиева Павлова (Зам. Председател)</text:span></text:p>
          </table:table-cell>
          <table:table-cell table:style-name="TableCell565">
            <text:p text:style-name="P566">ЗА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Добринка Петрова Висариева<text:s/></text:span><text:span text:style-name="T573">(Секретар)</text:span></text:p>
          </table:table-cell>
          <table:table-cell table:style-name="TableCell574">
            <text:p text:style-name="P575">ЗА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Виктория Йорданова Йорданова (Член)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Марин Кирилов Найденов (Член)</text:span></text:p>
          </table:table-cell>
          <table:table-cell table:style-name="TableCell590">
            <text:p text:style-name="P591">ЗА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Гергана Василева Георгиева (Член)</text:span></text:p>
          </table:table-cell>
          <table:table-cell table:style-name="TableCell598">
            <text:p text:style-name="P599">ЗА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Михаил Христов Михайлов (Член)</text:span></text:p>
          </table:table-cell>
          <table:table-cell table:style-name="TableCell606">
            <text:p text:style-name="P607">ЗА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Зорница Петкова Мукелова (Член)</text:span></text:p>
          </table:table-cell>
          <table:table-cell table:style-name="TableCell614">
            <text:p text:style-name="P615">ЗА</text:p>
          </table:table-cell>
          <table:table-cell table:style-name="TableCell616">
            <text:p text:style-name="P617"/>
          </table:table-cell>
        </table:table-row>
        <text:soft-page-break/>
        <table:table-row table:style-name="TableRow618">
          <table:table-cell table:style-name="TableCell619">
            <text:p text:style-name="P620"><text:span text:style-name="T621">Елка Райчева Кръстанова (Член)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Таня Неделева Бечева</text:span><text:span text:style-name="T630"><text:s/>(Член)</text:span></text:p>
          </table:table-cell>
          <table:table-cell table:style-name="TableCell631">
            <text:p text:style-name="P632">ЗА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Ирена Николаева Ночева (Член)</text:p>
          </table:table-cell>
          <table:table-cell table:style-name="TableCell638">
            <text:p text:style-name="P639">ЗА</text:p>
          </table:table-cell>
          <table:table-cell table:style-name="TableCell640">
            <text:p text:style-name="P641"/>
          </table:table-cell>
        </table:table-row>
      </table:table>
      <text:p text:style-name="P642"/>
      <text:p text:style-name="P643"/>
      <text:p text:style-name="P644"/>
      <text:p text:style-name="P645"/>
      <text:p text:style-name="P646">В резултат от гласуването с мнозинство от 9 гласа "ЗА" и 0 "ПРОТИВ" ОИК – Златица.</text:p>
      <text:p text:style-name="P647">Решението подлежи на обжалване пред ЦИК в тридневен срок съгл. чл.88 от ИК.</text:p>
      <text:p text:style-name="P648"/>
      <text:p text:style-name="Normal"/>
      <text:p text:style-name="Normal"/>
      <text:p text:style-name="P649">РЕШЕНИЕ</text:p>
      <text:p text:style-name="P650">№081- МИ/НР</text:p>
      <text:p text:style-name="P651">Златица, 24.09.2015г.</text:p>
      <text:p text:style-name="P652"/>
      <text:p text:style-name="P653">Относно: Назначаване на Секционните избирателни комисии по предложение на кмета</text:p>
      <text:p text:style-name="P654">Съгл. чл.91 ал.11от Изборния кодекс</text:p>
      <text:p text:style-name="P655">ОИК- гр. Златица</text:p>
      <text:p text:style-name="P656">РЕШИ:</text:p>
      <text:p text:style-name="P657"/>
      <text:p text:style-name="P658">Назначава СЕКЦИОННА ИЗБИРАТЕЛНА КОМИСИЯ №5-234700005 със следният състав:</text:p>
      <text:list text:style-name="LFO9" text:continue-numbering="true">
        <text:list-item>
          <text:p text:style-name="P659">Анета Петрова Шопова- Председател</text:p>
        </text:list-item>
        <text:list-item>
          <text:p text:style-name="P660">Радка<text:s/>Цветкова Николова- Зам.- Председател</text:p>
        </text:list-item>
        <text:list-item>
          <text:p text:style-name="P661">Таня Георгиева Иванова- Секретар</text:p>
        </text:list-item>
        <text:list-item>
          <text:p text:style-name="P662">Гроздана Петрова Ралчева- Член</text:p>
        </text:list-item>
        <text:list-item>
          <text:p text:style-name="P663">Надя Стоянова Михайлова- Член</text:p>
        </text:list-item>
        <text:list-item>
          <text:p text:style-name="P664">Виктория Константинова Крънева- Член</text:p>
        </text:list-item>
        <text:list-item>
          <text:p text:style-name="P665">Стефка Николова Ненкова- Член</text:p>
        </text:list-item>
        <text:list-item>
          <text:p text:style-name="P666">Станислав Любенов Горицов- Член</text:p>
        </text:list-item>
        <text:list-item>
          <text:p text:style-name="P667">Иван Тодоров Пенев- Член</text:p>
        </text:list-item>
      </text:list>
      <text:p text:style-name="Normal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Име,Презиме,Фамилия</text:p>
          </table:table-cell>
          <table:table-cell table:style-name="TableCell675">
            <text:p text:style-name="P676">ЗА</text:p>
          </table:table-cell>
          <table:table-cell table:style-name="TableCell677">
            <text:p text:style-name="P678">ПРОТИВ</text:p>
          </table:table-cell>
        </table:table-row>
        <table:table-row table:style-name="TableRow679">
          <table:table-cell table:style-name="TableCell680">
            <text:p text:style-name="P681"><text:span text:style-name="T682">Светозар Манолов Стоянов (Председател)</text:span></text:p>
          </table:table-cell>
          <table:table-cell table:style-name="TableCell683">
            <text:p text:style-name="P684">ЗА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Маргарита Харалампиева Павлова (Зам. Председател)</text:span></text:p>
          </table:table-cell>
          <table:table-cell table:style-name="TableCell691">
            <text:p text:style-name="P692">ЗА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Добринка Петрова Висариева (Секретар)</text:span></text:p>
          </table:table-cell>
          <table:table-cell table:style-name="TableCell699">
            <text:p text:style-name="P700">ЗА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Виктория Йорданова Йорданова (Член)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<text:span text:style-name="T714">Марин Кирилов Найденов (Член)</text:span></text:p>
          </table:table-cell>
          <table:table-cell table:style-name="TableCell715">
            <text:p text:style-name="P716">ЗА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<text:span text:style-name="T722">Гергана<text:s/></text:span><text:span text:style-name="T723">Василева Георгиева (Член)</text:span></text:p>
          </table:table-cell>
          <table:table-cell table:style-name="TableCell724">
            <text:p text:style-name="P725">ЗА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<text:span text:style-name="T731">Михаил Христов Михайлов (Член)</text:span></text:p>
          </table:table-cell>
          <table:table-cell table:style-name="TableCell732">
            <text:p text:style-name="P733">ЗА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<text:span text:style-name="T739">Зорница Петкова Мукелова (Член)</text:span></text:p>
          </table:table-cell>
          <table:table-cell table:style-name="TableCell740">
            <text:p text:style-name="P741">ЗА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Елка Райчева Кръстанова (Член)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<text:span text:style-name="T755">Таня Неделева Бечева (Член)</text:span></text:p>
          </table:table-cell>
          <table:table-cell table:style-name="TableCell756">
            <text:p text:style-name="P757">ЗА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Ирена Николаева Ночева (Член)</text:p>
          </table:table-cell>
          <table:table-cell table:style-name="TableCell763">
            <text:p text:style-name="P764">ЗА</text:p>
          </table:table-cell>
          <table:table-cell table:style-name="TableCell765">
            <text:p text:style-name="P766"/>
          </table:table-cell>
        </table:table-row>
      </table:table>
      <text:p text:style-name="P767"/>
      <text:p text:style-name="P768"/>
      <text:p text:style-name="P769"/>
      <text:p text:style-name="P770">В резултат от гласуването с мнозинство от 9<text:s/>гласа "ЗА" и 0 "ПРОТИВ" ОИК – Златица.</text:p>
      <text:p text:style-name="P771">Решението подлежи на обжалване пред ЦИК в тридневен срок съгл. чл.88 от ИК.</text:p>
      <text:p text:style-name="Normal"/>
      <text:p text:style-name="P772">РЕШЕНИЕ</text:p>
      <text:p text:style-name="P773">№082- МИ/НР</text:p>
      <text:p text:style-name="P774">Златица, 24.09.2015г.</text:p>
      <text:p text:style-name="P775"/>
      <text:p text:style-name="P776">Относно: Назначаване на Секционните избирателни комисии по предложение на кмета</text:p>
      <text:p text:style-name="P777">Съгл. чл.91<text:s/>ал.11от Изборния кодекс</text:p>
      <text:p text:style-name="P778">ОИК- гр. Златица</text:p>
      <text:p text:style-name="P779"/>
      <text:soft-page-break/>
      <text:p text:style-name="P780">РЕШИ:</text:p>
      <text:p text:style-name="P781">Назначава СЕКЦИОННА ИЗБИРАТЕЛНА КОМИСИЯ №6-234700006 със следният състав:</text:p>
      <text:list text:style-name="LFO10" text:continue-numbering="true">
        <text:list-item>
          <text:p text:style-name="P782">Олга Стефчова Брусева- Председател</text:p>
        </text:list-item>
        <text:list-item>
          <text:p text:style-name="P783">Радка Димитрова Михайлова- Зам.- Председател</text:p>
        </text:list-item>
        <text:list-item>
          <text:p text:style-name="P784">Красимира Богданова Димитрова- Секретар</text:p>
        </text:list-item>
        <text:list-item>
          <text:p text:style-name="P785">Станка Иванова<text:s/>Кърпарова- Член</text:p>
        </text:list-item>
        <text:list-item>
          <text:p text:style-name="P786">Панка Ненова Николова- Член</text:p>
        </text:list-item>
        <text:list-item>
          <text:p text:style-name="P787">Алена Димитрова Ранчева- Член</text:p>
        </text:list-item>
        <text:list-item>
          <text:p text:style-name="P788">Надежда Атанасова Илиева- Член</text:p>
        </text:list-item>
        <text:list-item>
          <text:p text:style-name="P789">Анка Илиева Христова- Член</text:p>
        </text:list-item>
        <text:list-item>
          <text:p text:style-name="P790">Добрина Христоскова Михайлова- Член</text:p>
        </text:list-item>
      </text:list>
      <text:p text:style-name="Normal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Име,Презиме,Фамилия</text:p>
          </table:table-cell>
          <table:table-cell table:style-name="TableCell798">
            <text:p text:style-name="P799">ЗА</text:p>
          </table:table-cell>
          <table:table-cell table:style-name="TableCell800">
            <text:p text:style-name="P801">ПРОТИВ</text:p>
          </table:table-cell>
        </table:table-row>
        <table:table-row table:style-name="TableRow802">
          <table:table-cell table:style-name="TableCell803">
            <text:p text:style-name="P804"><text:span text:style-name="T805">Светозар Манолов Стоянов (Председател)</text:span></text:p>
          </table:table-cell>
          <table:table-cell table:style-name="TableCell806">
            <text:p text:style-name="P807">ЗА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<text:span text:style-name="T813">Маргарита<text:s/></text:span><text:span text:style-name="T814">Харалампиева Павлова (Зам. Председател)</text:span></text:p>
          </table:table-cell>
          <table:table-cell table:style-name="TableCell815">
            <text:p text:style-name="P816">ЗА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Добринка Петрова Висариева (Секретар)</text:span></text:p>
          </table:table-cell>
          <table:table-cell table:style-name="TableCell823">
            <text:p text:style-name="P824">ЗА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<text:span text:style-name="T830">Виктория Йорданова Йорданова (Член)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<text:span text:style-name="T838">Марин Кирилов Найденов (Член)</text:span></text:p>
          </table:table-cell>
          <table:table-cell table:style-name="TableCell839">
            <text:p text:style-name="P840">ЗА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<text:span text:style-name="T846">Гергана Василева Георгиева (Член)</text:span></text:p>
          </table:table-cell>
          <table:table-cell table:style-name="TableCell847">
            <text:p text:style-name="P848">ЗА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<text:span text:style-name="T854">Михаил Христов Михайлов (Член)</text:span></text:p>
          </table:table-cell>
          <table:table-cell table:style-name="TableCell855">
            <text:p text:style-name="P856">ЗА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Зорница Петкова<text:s/></text:span><text:span text:style-name="T863">Мукелова (Член)</text:span></text:p>
          </table:table-cell>
          <table:table-cell table:style-name="TableCell864">
            <text:p text:style-name="P865">ЗА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Елка Райчева Кръстанова (Член)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<text:span text:style-name="T879">Таня Неделева Бечева (Член)</text:span></text:p>
          </table:table-cell>
          <table:table-cell table:style-name="TableCell880">
            <text:p text:style-name="P881">ЗА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Ирена Николаева Ночева (Член)</text:p>
          </table:table-cell>
          <table:table-cell table:style-name="TableCell887">
            <text:p text:style-name="P888">ЗА</text:p>
          </table:table-cell>
          <table:table-cell table:style-name="TableCell889">
            <text:p text:style-name="P890"/>
          </table:table-cell>
        </table:table-row>
      </table:table>
      <text:p text:style-name="P891"/>
      <text:p text:style-name="P892"/>
      <text:p text:style-name="P893"/>
      <text:p text:style-name="P894"/>
      <text:p text:style-name="P895"/>
      <text:p text:style-name="P896">В резултат от гласуването с мнозинство от 9 гласа "ЗА" и 0 "ПРОТИВ" ОИК – Златица.</text:p>
      <text:p text:style-name="P897">Решението подлежи на обжалване пред ЦИК в<text:s/>тридневен срок съгл. чл.88 от ИК.</text:p>
      <text:p text:style-name="Normal"/>
      <text:p text:style-name="P898">РЕШЕНИЕ</text:p>
      <text:p text:style-name="P899">№083- МИ/НР</text:p>
      <text:p text:style-name="P900">Златица, 24.09.2015г.</text:p>
      <text:p text:style-name="P901"/>
      <text:p text:style-name="P902">Относно: Назначаване на Секционните избирателни комисии по предложение на кмета</text:p>
      <text:p text:style-name="P903">Съгл. чл.91 ал.11от Изборния кодекс</text:p>
      <text:p text:style-name="P904">ОИК- гр. Златица</text:p>
      <text:p text:style-name="P905">РЕШИ:</text:p>
      <text:p text:style-name="P906"/>
      <text:p text:style-name="P907">Назначава СЕКЦИОННА ИЗБИРАТЕЛНА<text:s/>КОМИСИЯ №7-234700007 със следният състав:</text:p>
      <text:list text:style-name="LFO11" text:continue-numbering="true">
        <text:list-item>
          <text:p text:style-name="P908">Димитрина Петрова Петрова- Председател</text:p>
        </text:list-item>
        <text:list-item>
          <text:p text:style-name="P909">Василка Вескова Богданова- Зам.- Председател</text:p>
        </text:list-item>
        <text:list-item>
          <text:p text:style-name="P910">Дойка Тинкова Николова- Секретар</text:p>
        </text:list-item>
        <text:list-item>
          <text:p text:style-name="P911">Нина Петрова Ангелова- Член</text:p>
        </text:list-item>
        <text:list-item>
          <text:p text:style-name="P912">Миглена Кунчева Гайтанджиева- Член</text:p>
        </text:list-item>
        <text:list-item>
          <text:p text:style-name="P913">Десислава Георгиева Кантарджиева-<text:s/>Член</text:p>
        </text:list-item>
        <text:list-item>
          <text:p text:style-name="P914">Розета Николова Кулинова- Член</text:p>
        </text:list-item>
        <text:list-item>
          <text:p text:style-name="P915">Николай Иванов Кръстев- Член</text:p>
        </text:list-item>
        <text:list-item>
          <text:p text:style-name="P916">Златко Мирославов Златков- Член</text:p>
        </text:list-item>
      </text:list>
      <text:p text:style-name="Normal"/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Име,Презиме,Фамилия</text:p>
          </table:table-cell>
          <table:table-cell table:style-name="TableCell924">
            <text:p text:style-name="P925">ЗА</text:p>
          </table:table-cell>
          <table:table-cell table:style-name="TableCell926">
            <text:p text:style-name="P927">ПРОТИВ</text:p>
          </table:table-cell>
        </table:table-row>
        <table:table-row table:style-name="TableRow928">
          <table:table-cell table:style-name="TableCell929">
            <text:p text:style-name="P930"><text:span text:style-name="T931">Светозар Манолов Стоянов (Председател)</text:span></text:p>
          </table:table-cell>
          <table:table-cell table:style-name="TableCell932">
            <text:p text:style-name="P933">ЗА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<text:span text:style-name="T939">Маргарита Харалампиева Павлова (Зам. Председател)</text:span></text:p>
          </table:table-cell>
          <table:table-cell table:style-name="TableCell940">
            <text:p text:style-name="P941">ЗА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<text:span text:style-name="T947">Добринка Петрова Висариева<text:s/></text:span><text:span text:style-name="T948">(Секретар)</text:span></text:p>
          </table:table-cell>
          <table:table-cell table:style-name="TableCell949">
            <text:p text:style-name="P950">ЗА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<text:span text:style-name="T956">Виктория Йорданова Йорданова (Член)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<text:span text:style-name="T964">Марин Кирилов Найденов (Член)</text:span></text:p>
          </table:table-cell>
          <table:table-cell table:style-name="TableCell965">
            <text:p text:style-name="P966">ЗА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<text:span text:style-name="T972">Гергана Василева Георгиева (Член)</text:span></text:p>
          </table:table-cell>
          <table:table-cell table:style-name="TableCell973">
            <text:p text:style-name="P974">ЗА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<text:span text:style-name="T980">Михаил Христов Михайлов (Член)</text:span></text:p>
          </table:table-cell>
          <table:table-cell table:style-name="TableCell981">
            <text:p text:style-name="P982">ЗА</text:p>
          </table:table-cell>
          <table:table-cell table:style-name="TableCell983">
            <text:p text:style-name="P984"/>
          </table:table-cell>
        </table:table-row>
        <text:soft-page-break/>
        <table:table-row table:style-name="TableRow985">
          <table:table-cell table:style-name="TableCell986">
            <text:p text:style-name="P987"><text:span text:style-name="T988">Зорница Петкова Мукелова (Член)</text:span></text:p>
          </table:table-cell>
          <table:table-cell table:style-name="TableCell989">
            <text:p text:style-name="P990">ЗА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<text:span text:style-name="T996">Елка Райчева Кръстанова (Член)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<text:span text:style-name="T1004">Таня Неделева Бечева</text:span><text:span text:style-name="T1005"><text:s/>(Член)</text:span></text:p>
          </table:table-cell>
          <table:table-cell table:style-name="TableCell1006">
            <text:p text:style-name="P1007">ЗА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Ирена Николаева Ночева (Член)</text:p>
          </table:table-cell>
          <table:table-cell table:style-name="TableCell1013">
            <text:p text:style-name="P1014">ЗА</text:p>
          </table:table-cell>
          <table:table-cell table:style-name="TableCell1015">
            <text:p text:style-name="P1016"/>
          </table:table-cell>
        </table:table-row>
      </table:table>
      <text:p text:style-name="P1017"/>
      <text:p text:style-name="P1018"/>
      <text:p text:style-name="P1019"/>
      <text:p text:style-name="P1020"/>
      <text:p text:style-name="P1021">В резултат от гласуването с мнозинство от 9 гласа "ЗА" и 0 "ПРОТИВ" ОИК – Златица.</text:p>
      <text:p text:style-name="P1022">Решението подлежи на обжалване пред ЦИК в тридневен срок съгл. чл.88 от ИК.</text:p>
      <text:p text:style-name="Normal"/>
      <text:p text:style-name="P1023">РЕШЕНИЕ</text:p>
      <text:p text:style-name="P1024">№084- МИ/НР</text:p>
      <text:p text:style-name="P1025">Златица, 24.09.2015г.</text:p>
      <text:p text:style-name="P1026"/>
      <text:p text:style-name="P1027">Относно: Назначаване на Секционните избирателни комисии по предложение на кмета</text:p>
      <text:p text:style-name="P1028">Съгл. чл.91 ал.11от Изборния кодекс</text:p>
      <text:p text:style-name="P1029">ОИК- гр. Златица</text:p>
      <text:p text:style-name="P1030">РЕШИ:</text:p>
      <text:p text:style-name="P1031"/>
      <text:p text:style-name="P1032">Назначава СЕКЦИОННА ИЗБИРАТЕЛНА КОМИСИЯ №8-234700008 със следният състав:</text:p>
      <text:list text:style-name="LFO12" text:continue-numbering="true">
        <text:list-item>
          <text:p text:style-name="P1033">Вирджиния Асенова Антонова- Председател</text:p>
        </text:list-item>
        <text:list-item>
          <text:p text:style-name="P1034">Делка Стоянова Пушкарова- Зам.- Председател</text:p>
        </text:list-item>
        <text:list-item>
          <text:p text:style-name="P1035">Иванка Савова Даскалова- Секретар</text:p>
        </text:list-item>
        <text:list-item>
          <text:p text:style-name="P1036">Елена Йорданова Спасова- Член</text:p>
        </text:list-item>
        <text:list-item>
          <text:p text:style-name="P1037">Пенка Иванова Цонкова- Член</text:p>
        </text:list-item>
        <text:list-item>
          <text:p text:style-name="P1038">Савка Златанова Богданова- Член</text:p>
        </text:list-item>
        <text:list-item>
          <text:p text:style-name="P1039">Станислава Атанасова Кирилова- Член</text:p>
        </text:list-item>
      </text:list>
      <text:p text:style-name="P1040"/>
      <text:p text:style-name="Normal"/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Име,Презиме,Фамилия</text:p>
          </table:table-cell>
          <table:table-cell table:style-name="TableCell1048">
            <text:p text:style-name="P1049">ЗА</text:p>
          </table:table-cell>
          <table:table-cell table:style-name="TableCell1050">
            <text:p text:style-name="P1051">ПРОТИВ</text:p>
          </table:table-cell>
        </table:table-row>
        <table:table-row table:style-name="TableRow1052">
          <table:table-cell table:style-name="TableCell1053">
            <text:p text:style-name="P1054"><text:span text:style-name="T1055">Светозар Манолов Ст</text:span><text:span text:style-name="T1056">оянов (Председател)</text:span></text:p>
          </table:table-cell>
          <table:table-cell table:style-name="TableCell1057">
            <text:p text:style-name="P1058">ЗА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<text:span text:style-name="T1064">Маргарита Харалампиева Павлова (Зам. Председател)</text:span></text:p>
          </table:table-cell>
          <table:table-cell table:style-name="TableCell1065">
            <text:p text:style-name="P1066">ЗА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<text:span text:style-name="T1072">Добринка Петрова Висариева (Секретар)</text:span></text:p>
          </table:table-cell>
          <table:table-cell table:style-name="TableCell1073">
            <text:p text:style-name="P1074">ЗА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<text:span text:style-name="T1080">Виктория Йорданова Йорданова (Член)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<text:span text:style-name="T1088">Марин Кирилов Найденов (Член)</text:span></text:p>
          </table:table-cell>
          <table:table-cell table:style-name="TableCell1089">
            <text:p text:style-name="P1090">ЗА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<text:span text:style-name="T1096">Гергана Василева Георгиева (Член)</text:span></text:p>
          </table:table-cell>
          <table:table-cell table:style-name="TableCell1097">
            <text:p text:style-name="P1098">ЗА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<text:span text:style-name="T1104">Михаил Христов<text:s/></text:span><text:span text:style-name="T1105">Михайлов (Член)</text:span></text:p>
          </table:table-cell>
          <table:table-cell table:style-name="TableCell1106">
            <text:p text:style-name="P1107">ЗА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<text:span text:style-name="T1113">Зорница Петкова Мукелова (Член)</text:span></text:p>
          </table:table-cell>
          <table:table-cell table:style-name="TableCell1114">
            <text:p text:style-name="P1115">ЗА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<text:span text:style-name="T1121">Елка Райчева Кръстанова (Член)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<text:span text:style-name="T1129">Таня Неделева Бечева (Член)</text:span></text:p>
          </table:table-cell>
          <table:table-cell table:style-name="TableCell1130">
            <text:p text:style-name="P1131">ЗА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Ирена Николаева Ночева (Член)</text:p>
          </table:table-cell>
          <table:table-cell table:style-name="TableCell1137">
            <text:p text:style-name="P1138">ЗА</text:p>
          </table:table-cell>
          <table:table-cell table:style-name="TableCell1139">
            <text:p text:style-name="P1140"/>
          </table:table-cell>
        </table:table-row>
      </table:table>
      <text:p text:style-name="P1141"/>
      <text:p text:style-name="P1142"/>
      <text:p text:style-name="P1143"/>
      <text:p text:style-name="P1144"/>
      <text:p text:style-name="P1145">В резултат от гласуването с мнозинство от 9 гласа "ЗА" и 0 "ПРОТИВ" ОИК – Златица.</text:p>
      <text:p text:style-name="P1146">Решението<text:s/>подлежи на обжалване пред ЦИК в тридневен срок съгл. чл.88 от ИК.</text:p>
      <text:p text:style-name="Normal"/>
      <text:p text:style-name="P1147">РЕШЕНИЕ</text:p>
      <text:p text:style-name="P1148">№085- МИ/НР</text:p>
      <text:p text:style-name="P1149">Златица, 24.09.2015г.</text:p>
      <text:p text:style-name="P1150"/>
      <text:p text:style-name="P1151">Относно: Назначаване на Секционните избирателни комисии по предложение на кмета</text:p>
      <text:p text:style-name="P1152">Съгл. чл.91 ал.11от Изборния кодекс</text:p>
      <text:p text:style-name="P1153">ОИК- гр. Златица</text:p>
      <text:p text:style-name="P1154"/>
      <text:p text:style-name="P1155"/>
      <text:p text:style-name="P1156"/>
      <text:soft-page-break/>
      <text:p text:style-name="P1157">РЕШИ:</text:p>
      <text:p text:style-name="P1158"/>
      <text:p text:style-name="P1159">Назначава СЕКЦИОННА ИЗБИРАТЕЛНА КОМИСИЯ №9-234700009 със следният състав:</text:p>
      <text:list text:style-name="LFO13" text:continue-numbering="true">
        <text:list-item>
          <text:p text:style-name="P1160">Мария Атанасова Димитрова- Председател</text:p>
        </text:list-item>
        <text:list-item>
          <text:p text:style-name="P1161">Радка Савова Петрова- Зам.- Председател</text:p>
        </text:list-item>
        <text:list-item>
          <text:p text:style-name="P1162">Петка Петрова Найденова- Секретар</text:p>
        </text:list-item>
        <text:list-item>
          <text:p text:style-name="P1163">Мино Димитров Минов- Член</text:p>
        </text:list-item>
        <text:list-item>
          <text:p text:style-name="P1164">Атанаска Титова Лазарова- Член</text:p>
        </text:list-item>
        <text:list-item>
          <text:p text:style-name="P1165">Павлина Атанасова Йорданова- Член</text:p>
        </text:list-item>
        <text:list-item>
          <text:p text:style-name="P1166">Ана Стефчова Кюркчийска- Член</text:p>
        </text:list-item>
      </text:list>
      <text:p text:style-name="Normal"/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>
            <text:p text:style-name="P1173">Име,Презиме,Фамилия</text:p>
          </table:table-cell>
          <table:table-cell table:style-name="TableCell1174">
            <text:p text:style-name="P1175">ЗА</text:p>
          </table:table-cell>
          <table:table-cell table:style-name="TableCell1176">
            <text:p text:style-name="P1177">ПРОТИВ</text:p>
          </table:table-cell>
        </table:table-row>
        <table:table-row table:style-name="TableRow1178">
          <table:table-cell table:style-name="TableCell1179">
            <text:p text:style-name="P1180"><text:span text:style-name="T1181">Светозар Манолов Стоянов (Председател)</text:span></text:p>
          </table:table-cell>
          <table:table-cell table:style-name="TableCell1182">
            <text:p text:style-name="P1183">ЗА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<text:span text:style-name="T1189">Маргарита Харалампиева Павлова (Зам. Председател)</text:span></text:p>
          </table:table-cell>
          <table:table-cell table:style-name="TableCell1190">
            <text:p text:style-name="P1191">ЗА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<text:span text:style-name="T1197">Добринка Петрова Висариева (Секретар)</text:span></text:p>
          </table:table-cell>
          <table:table-cell table:style-name="TableCell1198">
            <text:p text:style-name="P1199">ЗА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<text:span text:style-name="T1205">Виктория Йорданова Йорданова<text:s/></text:span><text:span text:style-name="T1206">(Член)</text:span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<text:span text:style-name="T1214">Марин Кирилов Найденов (Член)</text:span></text:p>
          </table:table-cell>
          <table:table-cell table:style-name="TableCell1215">
            <text:p text:style-name="P1216">ЗА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<text:span text:style-name="T1222">Гергана Василева Георгиева (Член)</text:span></text:p>
          </table:table-cell>
          <table:table-cell table:style-name="TableCell1223">
            <text:p text:style-name="P1224">ЗА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<text:span text:style-name="T1230">Михаил Христов Михайлов (Член)</text:span></text:p>
          </table:table-cell>
          <table:table-cell table:style-name="TableCell1231">
            <text:p text:style-name="P1232">ЗА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<text:span text:style-name="T1238">Зорница Петкова Мукелова (Член)</text:span></text:p>
          </table:table-cell>
          <table:table-cell table:style-name="TableCell1239">
            <text:p text:style-name="P1240">ЗА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<text:span text:style-name="T1246">Елка Райчева Кръстанова (Член)</text:span>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Таня Неделева Бечева (Член)</text:span></text:p>
          </table:table-cell>
          <table:table-cell table:style-name="TableCell1255">
            <text:p text:style-name="P1256">ЗА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Ирена Николаева Ночева (Член)</text:p>
          </table:table-cell>
          <table:table-cell table:style-name="TableCell1262">
            <text:p text:style-name="P1263">ЗА</text:p>
          </table:table-cell>
          <table:table-cell table:style-name="TableCell1264">
            <text:p text:style-name="P1265"/>
          </table:table-cell>
        </table:table-row>
      </table:table>
      <text:p text:style-name="P1266"/>
      <text:p text:style-name="P1267"/>
      <text:p text:style-name="P1268"/>
      <text:p text:style-name="P1269"/>
      <text:p text:style-name="P1270"/>
      <text:p text:style-name="P1271">В резултат от гласуването с мнозинство от 9 гласа "ЗА" и 0 "ПРОТИВ" ОИК – Златица.</text:p>
      <text:p text:style-name="P1272">Решението подлежи на обжалване пред ЦИК в тридневен срок съгл. чл.88 от ИК.</text:p>
      <text:p text:style-name="Normal"/>
      <text:soft-page-break/>
      <text:p text:style-name="P1273">РЕШЕНИЕ</text:p>
      <text:p text:style-name="P1274">№086- МИ/НР</text:p>
      <text:p text:style-name="P1275">Златица, 24.09.2015г.</text:p>
      <text:p text:style-name="Normal"/>
      <text:p text:style-name="P1276">Относно: Назначаване на Секционните<text:s/>избирателни комисии по предложение на кмета</text:p>
      <text:p text:style-name="P1277">Съгл. чл.91 ал.11от Изборния кодекс</text:p>
      <text:p text:style-name="P1278">ОИК- гр. Златица</text:p>
      <text:p text:style-name="P1279">РЕШИ:</text:p>
      <text:p text:style-name="P1280"/>
      <text:p text:style-name="P1281">Назначава СЕКЦИОННА<text:s/>ИЗБИРАТЕЛНА КОМИСИЯ №10-234700010 със следният състав:</text:p>
      <text:list text:style-name="LFO14" text:continue-numbering="true">
        <text:list-item>
          <text:p text:style-name="P1282">Мария <text:s/>Георгиева Балабанова- Председател</text:p>
        </text:list-item>
        <text:list-item>
          <text:p text:style-name="P1283">Петър Златков Неделев- Зам.-<text:s/>Председател</text:p>
        </text:list-item>
        <text:list-item>
          <text:p text:style-name="P1284">Неда Иванова Ангелова- Секретар</text:p>
        </text:list-item>
        <text:list-item>
          <text:p text:style-name="P1285">Галина Петрова Райкова- Член</text:p>
        </text:list-item>
        <text:list-item>
          <text:p text:style-name="P1286">Лиляна Цветкова Гечева- Член</text:p>
        </text:list-item>
        <text:list-item>
          <text:p text:style-name="P1287">Мария Петрова Маркова- Член</text:p>
        </text:list-item>
        <text:list-item>
          <text:p text:style-name="P1288">Радка Лулчова Пенелова- Член</text:p>
        </text:list-item>
      </text:list>
      <text:p text:style-name="Normal"/>
      <table:table table:style-name="Table1289">
        <table:table-columns>
          <table:table-column table:style-name="TableColumn1290"/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>
            <text:p text:style-name="P1295">Име,Презиме,Фамилия</text:p>
          </table:table-cell>
          <table:table-cell table:style-name="TableCell1296">
            <text:p text:style-name="P1297">ЗА</text:p>
          </table:table-cell>
          <table:table-cell table:style-name="TableCell1298">
            <text:p text:style-name="P1299">ПРОТИВ</text:p>
          </table:table-cell>
        </table:table-row>
        <table:table-row table:style-name="TableRow1300">
          <table:table-cell table:style-name="TableCell1301">
            <text:p text:style-name="P1302"><text:span text:style-name="T1303">Светозар Манолов Стоянов (Председател)</text:span></text:p>
          </table:table-cell>
          <table:table-cell table:style-name="TableCell1304">
            <text:p text:style-name="P1305">ЗА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<text:span text:style-name="T1311">Маргарита<text:s/></text:span><text:span text:style-name="T1312">Харалампиева Павлова (Зам. Председател)</text:span></text:p>
          </table:table-cell>
          <table:table-cell table:style-name="TableCell1313">
            <text:p text:style-name="P1314">ЗА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<text:span text:style-name="T1320">Добринка Петрова Висариева (Секретар)</text:span></text:p>
          </table:table-cell>
          <table:table-cell table:style-name="TableCell1321">
            <text:p text:style-name="P1322">ЗА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<text:span text:style-name="T1328">Виктория Йорданова Йорданова (Член)</text:span>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<text:span text:style-name="T1336">Марин Кирилов Найденов (Член)</text:span></text:p>
          </table:table-cell>
          <table:table-cell table:style-name="TableCell1337">
            <text:p text:style-name="P1338">ЗА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<text:span text:style-name="T1344">Гергана Василева Георгиева (Член)</text:span></text:p>
          </table:table-cell>
          <table:table-cell table:style-name="TableCell1345">
            <text:p text:style-name="P1346">ЗА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<text:span text:style-name="T1352">Михаил Христов Михайлов (Член)</text:span></text:p>
          </table:table-cell>
          <table:table-cell table:style-name="TableCell1353">
            <text:p text:style-name="P1354">ЗА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<text:span text:style-name="T1360">Зорница Петкова<text:s/></text:span><text:span text:style-name="T1361">Мукелова (Член)</text:span></text:p>
          </table:table-cell>
          <table:table-cell table:style-name="TableCell1362">
            <text:p text:style-name="P1363">ЗА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<text:span text:style-name="T1369">Елка Райчева Кръстанова (Член)</text:span>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<text:span text:style-name="T1377">Таня Неделева Бечева (Член)</text:span></text:p>
          </table:table-cell>
          <table:table-cell table:style-name="TableCell1378">
            <text:p text:style-name="P1379">ЗА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Ирена Николаева Ночева (Член)</text:p>
          </table:table-cell>
          <table:table-cell table:style-name="TableCell1385">
            <text:p text:style-name="P1386">ЗА</text:p>
          </table:table-cell>
          <table:table-cell table:style-name="TableCell1387">
            <text:p text:style-name="P1388"/>
          </table:table-cell>
        </table:table-row>
      </table:table>
      <text:p text:style-name="P1389"/>
      <text:p text:style-name="P1390">В резултат от гласуването с мнозинство от 9 гласа "ЗА" и 0 "ПРОТИВ" ОИК – Златица.</text:p>
      <text:p text:style-name="P1391">Решението подлежи на обжалване пред ЦИК в<text:s/>тридневен срок съгл. чл.88 от ИК.</text:p>
      <text:p text:style-name="Normal"/>
      <text:p text:style-name="Normal"/>
      <text:p text:style-name="P1392">Председател:............../п/......................</text:p>
      <text:p text:style-name="P1393">/С. Стоянов/</text:p>
      <text:p text:style-name="P1394">Секретар:................../п/........................</text:p>
      <text:p text:style-name="P1395">/Д. Висариева/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9895in" text:min-label-width="0.489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.2347in" text:min-label-width="0.25in"/>
      </text:list-level-style-number>
      <text:list-level-style-number text:level="2" style:num-suffix="." style:num-format="a" style:num-letter-sync="true">
        <style:list-level-properties text:space-before="1.7347in" text:min-label-width="0.25in"/>
      </text:list-level-style-number>
      <text:list-level-style-number text:level="3" style:num-suffix="." style:num-format="i">
        <style:list-level-properties fo:text-align="end" text:space-before="2.3597in" text:min-label-width="0.125in"/>
      </text:list-level-style-number>
      <text:list-level-style-number text:level="4" style:num-suffix="." style:num-format="1">
        <style:list-level-properties text:space-before="2.7347in" text:min-label-width="0.25in"/>
      </text:list-level-style-number>
      <text:list-level-style-number text:level="5" style:num-suffix="." style:num-format="a" style:num-letter-sync="true">
        <style:list-level-properties text:space-before="3.2347in" text:min-label-width="0.25in"/>
      </text:list-level-style-number>
      <text:list-level-style-number text:level="6" style:num-suffix="." style:num-format="i">
        <style:list-level-properties fo:text-align="end" text:space-before="3.8597in" text:min-label-width="0.125in"/>
      </text:list-level-style-number>
      <text:list-level-style-number text:level="7" style:num-suffix="." style:num-format="1">
        <style:list-level-properties text:space-before="4.2347in" text:min-label-width="0.25in"/>
      </text:list-level-style-number>
      <text:list-level-style-number text:level="8" style:num-suffix="." style:num-format="a" style:num-letter-sync="true">
        <style:list-level-properties text:space-before="4.7347in" text:min-label-width="0.25in"/>
      </text:list-level-style-number>
      <text:list-level-style-number text:level="9" style:num-suffix="." style:num-format="i">
        <style:list-level-properties fo:text-align="end" text:space-before="5.359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tebook</meta:initial-creator>
    <dc:creator>Notebook</dc:creator>
    <meta:creation-date>2015-09-24T22:14:00Z</meta:creation-date>
    <dc:date>2015-10-06T23:15:00Z</dc:date>
    <meta:print-date>2015-09-28T19:07:00Z</meta:print-date>
    <meta:template xlink:href="Normal" xlink:type="simple"/>
    <meta:editing-cycles>19</meta:editing-cycles>
    <meta:editing-duration>PT11160S</meta:editing-duration>
    <meta:document-statistic meta:page-count="16" meta:paragraph-count="27" meta:word-count="2056" meta:character-count="13750" meta:row-count="97" meta:non-whitespace-character-count="11721"/>
  </office:meta>
</office:document-meta>
</file>